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Dorpsstraat 15A en 15 B - verwijderen asbesthoudend plaatmateriaal en pa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A en 15B, Nieuwveen - zaak nr. M-2016-0165 - melding omgevingsrecht voor het verwijderen van asbesthoudend plaatmateriaal en pakkingen - ingekomen 5 dec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Dorpsstraat 15A en 15 B - verwijderen asbesthoudend plaatmateriaal en pak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34</meta:user-defined>
    <meta:user-defined meta:name="OVERHEIDop.GmbID/DC.identifier">gmb-2016-175634</meta:user-defined>
    <meta:user-defined meta:name="OVERHEID.TaxonomieBeleidsagenda/OVERHEID.category">Ruimte en infrastructuur | Organisatie en beleid</meta:user-defined>
    <meta:user-defined meta:name="OVERHEIDop.referentienummer">M-2016-016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994 468065</meta:user-defined>
    <meta:user-defined meta:name="OVERHEIDop.versieInformatie"/>
  </office:meta>
</office:document-meta>
</file>