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, Oude Boezemkade 2 - verwijderen asbesthoudende platen en k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Boezemkade 2, Nieuwveen - zaak nr. M-2016-0166 - melding omgevingsrecht voor het verwijderen van asbesthoudende platen en kit - ingekomen 5 december 2016 </text:p>
            <text:p text:style-name="last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563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3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3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veen, Oude Boezemkade 2 - verwijderen asbesthoudende platen en k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632</meta:user-defined>
    <meta:user-defined meta:name="OVERHEIDop.GmbID/DC.identifier">gmb-2016-175632</meta:user-defined>
    <meta:user-defined meta:name="OVERHEID.TaxonomieBeleidsagenda/OVERHEID.category">Ruimte en infrastructuur | Organisatie en beleid</meta:user-defined>
    <meta:user-defined meta:name="OVERHEIDop.referentienummer">M-2016-0166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DW 2</meta:user-defined>
    <meta:user-defined meta:name="OVERHEIDop.woonplaats">Nieuwveen</meta:user-defined>
    <meta:user-defined meta:name="OVERHEIDop.straatnaam">Oude Boezemkad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1783 468631</meta:user-defined>
    <meta:user-defined meta:name="OVERHEIDop.versieInformatie"/>
  </office:meta>
</office:document-meta>
</file>