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Garyp Burgum Eastermar kukherne Rooien singelbeplanting thv Garyp, Burgum, Eastermar en Kukherne tbv Centrale 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ryp Burgum Eastermar kukherne</text:p>
            <text:p text:style-name="common-al">Z-HZ_WABO-2015-1340    Olo: 2114511</text:p>
            <text:p text:style-name="common-al">Rooien singelbeplanting thv Garyp, Burgum, Eastermar en Kukherne tbv Centrale As</text:p>
            <text:p text:style-name="common-al"/>
            <text:p text:style-name="common-al">Datum ontvangst: 18 december 2015</text:p>
            <text:p text:style-name="common-al">Datum besluit: 08 febr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6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aryp Burgum Eastermar kukherne Rooien singelbeplanting thv Garyp, Burgum, Eastermar en Kukherne tbv Centrale 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63</meta:user-defined>
    <meta:user-defined meta:name="OVERHEIDop.GmbID/DC.identifier">gmb-2016-17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A 21</meta:user-defined>
    <meta:user-defined meta:name="OVERHEIDop.woonplaats">Garyp</meta:user-defined>
    <meta:user-defined meta:name="OVERHEIDop.straatnaam">Eendrachtsweg</meta:user-defined>
    <meta:user-defined meta:name="OVERHEID.PostcodeHuisnummer/OVERHEIDop.postcodeHuisnummer">9261VC 6</meta:user-defined>
    <meta:user-defined meta:name="OVERHEIDop.woonplaats">Eastermar</meta:user-defined>
    <meta:user-defined meta:name="OVERHEIDop.straatnaam">Sumarderwei</meta:user-defined>
    <meta:user-defined meta:name="OVERHEID.PostcodeHuisnummer/OVERHEIDop.postcodeHuisnummer">9257VN 98</meta:user-defined>
    <meta:user-defined meta:name="OVERHEIDop.woonplaats">Noardburgum</meta:user-defined>
    <meta:user-defined meta:name="OVERHEIDop.straatnaam">Zevenhuist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3730 576151</meta:user-defined>
    <meta:user-defined meta:name="OVERHEID.EPSG28992/DC.spatial">199035 576399</meta:user-defined>
    <meta:user-defined meta:name="OVERHEID.EPSG28992/DC.spatial">196160 582984</meta:user-defined>
    <meta:user-defined meta:name="OVERHEIDop.versieInformatie"/>
  </office:meta>
</office:document-meta>
</file>