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M.M. Ehrens, melding Activiteitenbesluit voor het veranderen van een paardenhouderij, Nelissenhofweg on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Nelissenhofweg ong., Weert, R.M.M. Ehrens, melding Activiteitenbesluit voor het veranderen van een paardenhouderij, 14 december 2016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M.M. Ehrens, melding Activiteitenbesluit voor het veranderen van een paardenhouderij, Nelissenhofweg on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29</meta:user-defined>
    <meta:user-defined meta:name="OVERHEIDop.GmbID/DC.identifier">gmb-2016-1756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S 1</meta:user-defined>
    <meta:user-defined meta:name="OVERHEIDop.woonplaats">Weert</meta:user-defined>
    <meta:user-defined meta:name="OVERHEIDop.straatnaam">Nelissenhof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687 361654</meta:user-defined>
    <meta:user-defined meta:name="OVERHEIDop.versieInformatie"/>
  </office:meta>
</office:document-meta>
</file>