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Rabobank fietstocht, op 25 juni 2017 door de gemeen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Rabobank fietstocht vindt plaats op 25 juni 2017 van 9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Rabobank fietstocht, op 25 juni 2017 door de gemeente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8</meta:user-defined>
    <meta:user-defined meta:name="OVERHEIDop.GmbID/DC.identifier">gmb-2016-1756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850 462541</meta:user-defined>
    <meta:user-defined meta:name="OVERHEIDop.versieInformatie"/>
  </office:meta>
</office:document-meta>
</file>