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2 april 2017 Nieuwkoop, Ladderhaak 4 - Scouting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4, Nieuwkoop – aanvraag is ontvangen voor het houden van een loterij op 2 april 2017 voor de algemene middel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62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oterij 2 april 2017 Nieuwkoop, Ladderhaak 4 - Scouting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24</meta:user-defined>
    <meta:user-defined meta:name="OVERHEIDop.GmbID/DC.identifier">gmb-2016-1756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K 4</meta:user-defined>
    <meta:user-defined meta:name="OVERHEIDop.woonplaats">Nieuwkoop</meta:user-defined>
    <meta:user-defined meta:name="OVERHEIDop.straatnaam">Ladderhaa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217 463136</meta:user-defined>
    <meta:user-defined meta:name="OVERHEIDop.versieInformatie"/>
  </office:meta>
</office:document-meta>
</file>