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4 december 2016 Ter Aar, Vosholplein 12 - café Freddy'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Op 24 december van 22.00 tot en met 01.30 uur de dag daaropvolgend, worden in café Freddy's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4 december 2016 Ter Aar, Vosholplein 12 - café Freddy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3</meta:user-defined>
    <meta:user-defined meta:name="OVERHEIDop.GmbID/DC.identifier">gmb-2016-175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12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60 464478</meta:user-defined>
    <meta:user-defined meta:name="OVERHEIDop.versieInformatie"/>
  </office:meta>
</office:document-meta>
</file>