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aalsteen 26 , het oprichten van een woning en het aanleggen van een in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6-1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Maalsteen 26, het oprichten van een woning en het aanleggen van een inrit, 4336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7562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2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2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Maalsteen 26 , het oprichten van een woning en het aanleggen van een in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621</meta:user-defined>
    <meta:user-defined meta:name="OVERHEIDop.GmbID/DC.identifier">gmb-2016-175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PD 22</meta:user-defined>
    <meta:user-defined meta:name="OVERHEIDop.woonplaats">Borger</meta:user-defined>
    <meta:user-defined meta:name="OVERHEIDop.straatnaam">Maalstee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153 548793</meta:user-defined>
    <meta:user-defined meta:name="OVERHEIDop.versieInformatie"/>
  </office:meta>
</office:document-meta>
</file>