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  7 januari 2017 Nieuwkoop, Dorpsstraat 62 - 't Vliegend Paar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62, Nieuwkoop – Op 7 januari van 21.00 tot en met 01.30 uur de dag daaropvolgend, worden in eetcafé 't Vliegend Paard de geluidsnormen 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75620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62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62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  7 januari 2017 Nieuwkoop, Dorpsstraat 62 - 't Vliegend P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620</meta:user-defined>
    <meta:user-defined meta:name="OVERHEIDop.GmbID/DC.identifier">gmb-2016-1756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BB 62</meta:user-defined>
    <meta:user-defined meta:name="OVERHEIDop.woonplaats">Nieuwkoop</meta:user-defined>
    <meta:user-defined meta:name="OVERHEIDop.straatnaam">Dorps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3382 462605</meta:user-defined>
    <meta:user-defined meta:name="OVERHEIDop.versieInformatie"/>
  </office:meta>
</office:document-meta>
</file>