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erdense Verlaat, Korte Meentweg 10 - verwijdere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 Meentweg 10, Woerdense Verlaat - zaak nr. M-2016-0167 - melding omgevingsrecht voor het verwijderen van asbesthoudende materialen - ingekomen 7 december 2016</text:p>
            <text:p text:style-name="last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561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1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1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oerdense Verlaat, Korte Meentweg 10 - verwijdere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619</meta:user-defined>
    <meta:user-defined meta:name="OVERHEIDop.GmbID/DC.identifier">gmb-2016-175619</meta:user-defined>
    <meta:user-defined meta:name="OVERHEID.TaxonomieBeleidsagenda/OVERHEID.category">Ruimte en infrastructuur | Organisatie en beleid</meta:user-defined>
    <meta:user-defined meta:name="OVERHEIDop.referentienummer">M-2016-0167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3652LG</meta:user-defined>
    <meta:user-defined meta:name="OVERHEIDop.woonplaats">Woerdense Verlaat</meta:user-defined>
    <meta:user-defined meta:name="OVERHEIDop.straatnaam">Korte Meent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9091 463069</meta:user-defined>
    <meta:user-defined meta:name="OVERHEIDop.versieInformatie"/>
  </office:meta>
</office:document-meta>
</file>