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Teylersplein 2 - verbouwen kantoor naar woningbouw en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2, Nieuwveen - zaak nr. W-2016-0332 - aanvraag omgevingsvergunning voor het verbouwen van een kantoor naar woningbouw en detailhandel - ingekomen 6 dec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561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1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1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Teylersplein 2 - verbouwen kantoor naar woningbouw en detailha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615</meta:user-defined>
    <meta:user-defined meta:name="OVERHEIDop.GmbID/DC.identifier">gmb-2016-175615</meta:user-defined>
    <meta:user-defined meta:name="OVERHEID.TaxonomieBeleidsagenda/OVERHEID.category">Ruimte en infrastructuur | Organisatie en beleid</meta:user-defined>
    <meta:user-defined meta:name="OVERHEIDop.referentienummer">W-2016-033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LE 2j</meta:user-defined>
    <meta:user-defined meta:name="OVERHEIDop.woonplaats">Nieuwveen</meta:user-defined>
    <meta:user-defined meta:name="OVERHEIDop.straatnaam">Teylers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057 467068</meta:user-defined>
    <meta:user-defined meta:name="OVERHEIDop.versieInformatie"/>
  </office:meta>
</office:document-meta>
</file>