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Noordenseweg 64A - plaats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64A, Nieuwkoop - zaak nr. W-2016-0333 - aanvraag omgevingsvergunning voor het plaatsen van beschoeiing - ingekomen 6 december 2016</text:p>
            <text:p text:style-name="common-al"> 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561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1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1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Noordenseweg 64A - plaatsen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613</meta:user-defined>
    <meta:user-defined meta:name="OVERHEIDop.GmbID/DC.identifier">gmb-2016-175613</meta:user-defined>
    <meta:user-defined meta:name="OVERHEID.TaxonomieBeleidsagenda/OVERHEID.category">Ruimte en infrastructuur | Organisatie en beleid</meta:user-defined>
    <meta:user-defined meta:name="OVERHEIDop.referentienummer">W-2016-0333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XZ 64a</meta:user-defined>
    <meta:user-defined meta:name="OVERHEIDop.woonplaats">Nieuwkoop</meta:user-defined>
    <meta:user-defined meta:name="OVERHEIDop.straatnaam">Noorden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4776 463495</meta:user-defined>
    <meta:user-defined meta:name="OVERHEIDop.versieInformatie"/>
  </office:meta>
</office:document-meta>
</file>