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tekeweg 11, plaatsen tijdelijke dichte opslagcontainer (5-10 jaar) (zaak: 2491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uttekeweg 11</text:span>
            <text:span text:style-name="nadrukvet"/>
            <text:span text:style-name="nadrukvet"> – </text:span>voor het tijdelijk plaatsen van een dichte opslagcontainer (5-10 jaar) verzonden op 1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56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ttekeweg 11, plaatsen tijdelijke dichte opslagcontainer (5-10 jaar) (zaak: 2491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03</meta:user-defined>
    <meta:user-defined meta:name="OVERHEIDop.GmbID/DC.identifier">gmb-2016-17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meta:user-defined>
    <meta:user-defined meta:name="OVERHEIDop.woonplaats">Zwolle</meta:user-defined>
    <meta:user-defined meta:name="OVERHEIDop.straatnaam">Luttek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55 505345</meta:user-defined>
    <meta:user-defined meta:name="OVERHEIDop.versieInformatie"/>
  </office:meta>
</office:document-meta>
</file>