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Pol 5, 1438 AG Oude Meer, Evides N.V., het realiseren en in gebruik hebben van een DEMON installatie, 14-12-2016, zaak 2169090 (verleend op 09-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60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0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0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Pol 5, 1438 AG Oude Meer, Evides N.V., het realiseren en in gebruik hebben van een DEMON installatie, 14-12-2016, zaak 2169090 (verleend op 09-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00</meta:user-defined>
    <meta:user-defined meta:name="OVERHEIDop.GmbID/DC.identifier">gmb-2016-17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048 478294</meta:user-defined>
    <meta:user-defined meta:name="OVERHEIDop.versieInformatie"/>
  </office:meta>
</office:document-meta>
</file>