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verschrijden geluidsnorm, 15 december 2016 , Ter Aar, Aardamseweg 75 - sporthal de Vlind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rdamseweg 75, Ter Aar - Op 15 december 2016 van 19.00 uur tot en met 01.30 uur de dag daaropvolgend, worden in de sporthal de Vlinder de geluidsnormen overschreden.</text:p>
            <text:p text:style-name="last-al">Geen zienswijze, bezwaar op beroep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koop.</text:p>
            </table:table-cell>
            <table:table-cell office:value-type="string" table:style-name="header.C">
              <text:p text:style-name="headerright"><text:span text:style-name="nr">Nr. 175599</text:span><text:line-break/><text:date style:data-style-name="dag" text:fixed="true" text:date-value="2016-12-14"/><text:line-break/><text:date style:data-style-name="jaar" text:fixed="true" text:date-value="2016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5599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5599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overschrijden geluidsnorm, 15 december 2016 , Ter Aar, Aardamseweg 75 - sporthal de Vlinde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4</meta:user-defined>
    <meta:user-defined meta:name="OVERHEIDop.publicationIssue">175599</meta:user-defined>
    <meta:user-defined meta:name="OVERHEIDop.GmbID/DC.identifier">gmb-2016-175599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Nieuwkoop</meta:user-defined>
    <meta:user-defined meta:name="OVERHEID.Informatietype/DC.type">officiële publicatie</meta:user-defined>
    <dc:language>nl</dc:language>
    <meta:user-defined meta:name="OVERHEID.PostcodeHuisnummer/OVERHEIDop.postcodeHuisnummer">2461CB 75</meta:user-defined>
    <meta:user-defined meta:name="OVERHEIDop.woonplaats">Ter Aar</meta:user-defined>
    <meta:user-defined meta:name="OVERHEIDop.straatnaam">Aardamseweg</meta:user-defined>
    <meta:user-defined meta:name="OVERHEID.Gemeente/OVERHEID.authority">Nieuwkoop</meta:user-defined>
    <meta:user-defined meta:name="OVERHEID.Gemeente/DCTERMS.publisher">Nieuwkoop</meta:user-defined>
    <meta:user-defined meta:name="OVERHEIDgvop.Informatietype/DC.type">Beschikkingen | afhandeling</meta:user-defined>
    <meta:user-defined meta:name="OVERHEID.EPSG28992/DC.spatial">108575 464426</meta:user-defined>
    <meta:user-defined meta:name="OVERHEIDop.versieInformatie"/>
  </office:meta>
</office:document-meta>
</file>