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4 december 2016, Ter Aar, Aardamseweg 75 - sporthal de Vli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op 24 december 2016 van 22.00 uur tot 01.30 uur de dag daaropvolgend, worden in de sporthal de Vlinder, de geluidsnormen overschreden. 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4 december 2016, Ter Aar, Aardamseweg 75 - sporthal de Vli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97</meta:user-defined>
    <meta:user-defined meta:name="OVERHEIDop.GmbID/DC.identifier">gmb-2016-1755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