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6 december 2016, Ter Aar, Aardamseweg 75 - sporthal de Vli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op 16 december 2016 van 19.00 uur tot en met 01.30 uur de dag daaropvolgend, worden in sporthal de Vlinder de geluidsnormen overschreden. 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9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9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9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6 december 2016, Ter Aar, Aardamseweg 75 - sporthal de Vli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96</meta:user-defined>
    <meta:user-defined meta:name="OVERHEIDop.GmbID/DC.identifier">gmb-2016-1755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575 464426</meta:user-defined>
    <meta:user-defined meta:name="OVERHEIDop.versieInformatie"/>
  </office:meta>
</office:document-meta>
</file>