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5*"/>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5*"/>
    </style:style>
    <style:style style:family="table-column" style:parent-style-name="colspec" style:name="id1-3-2-4-10-1-1">
      <style:table-column-properties style:rel-column-width="10*"/>
    </style:style>
    <style:style style:family="table-column" style:parent-style-name="colspec" style:name="id1-3-2-4-10-1-2">
      <style:table-column-properties style:rel-column-width="80*"/>
    </style:style>
    <style:style style:family="table-column" style:parent-style-name="colspec" style:name="id1-3-2-4-10-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5*"/>
    </style:style>
    <style:style style:family="table-column" style:parent-style-name="colspec" style:name="id1-3-2-4-12-1-1">
      <style:table-column-properties style:rel-column-width="10*"/>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15*"/>
    </style:style>
  </office:automatic-styles>
  <office:body>
    <office:text>
      <text:p text:style-name="new_page_staatscourant"/>
      <text:p text:style-name="single-kop-titel">Verordening leges Publiekszaken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september 2016, registratienummer 16bb7173, raadsstuk 16bb8667;</text:p>
            <text:p text:style-name="al"/>
            <text:p text:style-name="al">gelet op de artikelen 156, eerste en tweede lid, aanhef en onderdeel h, en artikel 229, eerste lid, aanhef en onderdeel b, van de Gemeentewet, de artikelen 2, tweede lid, en 7 van de Paspoortwet, zoals deze zijn gewijzigd door de Wijziging van de Paspoortwet in verband met onder meer de status van de Nederlandse identiteitskaar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eges Publiekszaken Rotterdam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a.</text:number>
                <text:p text:style-name="al">dag: periode van 00.00 uur tot 24.00 uur, waarbij een gedeelte van een dag als een hele dag wordt aangemerkt;</text:p>
              </text:list-item>
              <text:list-item text:style-override="id1-3-2-2-1-3-2">
                <text:number>b.</text:number>
                <text:p text:style-name="al">jaar: tijdvak dat loopt van de n-de dag in een kalenderjaar tot en met de (n-1)-de dag in het volgende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Publiekszaken’ worden rechten geheven ter zake van het genot van door of vanwege het gemeentebestuur verstrekte diensten, het verrichten van handelingen ten behoeve van een aanvraag van een Nederlandse identiteitskaart of een reisdocument,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Publiekszaken worden niet geheven voor:</text:p>
            <text:list text:style-name="id1-3-2-2-4-3">
              <text:list-item text:style-override="id1-3-2-2-4-3-1">
                <text:number>a.</text:number>
                <text:p text:style-name="al">het raadplegen van de bij de gemeente berustende openbare registers door ambtenaren in de uitoefening van hun functie;</text:p>
              </text:list-item>
              <text:list-item text:style-override="id1-3-2-2-4-3-2">
                <text:number>b.</text:number>
                <text:p text:style-name="al">het in behandeling nemen van aanvragen van een attestatie de vita tot het ontvangen van inkomen verbonden aan Nederlandse ridderor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Publiekszaken worden geheven naar de tarieven, opgenomen in de bij deze verordening behorende tarieventabel.</text:p>
              </text:list-item>
              <text:list-item text:style-override="id1-3-2-2-5-3">
                <text:number>2.</text:number>
                <text:p text:style-name="al">Voor de berekening van de leges Publiekszak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Publiekszaken worden geheven bij wege van een mondelinge dan wel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worden de leges betaald ingeval de kennisgeving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bij toezending daarvan, binnen acht dagen na de dagtekening van de kennisgeving;</text:p>
              </text:list-item>
              <text:list-item text:style-override="id1-3-2-2-7-3-3">
                <text:number>c.</text:number>
                <text:p text:style-name="al">bij digitale aanvragen (Mijn Loket) en in bijzondere gevallen bij vooruitbetaling.</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teruggaaf van leges ter zake van een in de tarieventabel omschreven dienst wordt verleend op een verzoek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text:p>
            <text:p text:style-name="al">Het college van burgemeester en wethouders kan nadere regels geven met betrekking tot de heffing en invordering van de leges Publiekszaken.</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 van zuiver redactionele aard zijn of een gevolg zijn van nieuwe of gewijzigde rijksregelgeving die in de loop van dat kalenderjaar in werking treedt.</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eges Publiekszaken Rotterdam 2016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eges Publiekszaken Rotterdam 2016 blijft van toepassing op de belastbare feiten die zich vóór 1 januari 2017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7.</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Publiekszaken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0 november 2016. </text:span>
          </text:p>
          </text:section>
          <text:section text:name="ondertekening_id1-3-2-3-2">
            <text:p><text:span text:style-name="functie">De griffier,</text:span></text:p>
            <text:p><text:span text:style-name="ondertekening_naam">
            <text:span text:style-name="achternaam">J.M. van Midden </text:span>
          </text:span></text:p>
          </text:section>
          <text:section text:name="ondertekening_id1-3-2-3-3">
            <text:p><text:span text:style-name="functie">De voorzit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Bijlage</text:p>
          <text:p text:style-name="tussenkopvet">Tarieventabel behorende bij de Legesverordening Publiekszaken Rotterdam 2017</text:p>
          <text:p text:style-name="tussenkopvet">Tarieven i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de voltrekking van een huwelijk, de registratie van een partnerschap of de omzetting van een geregistreerd partnerschap in een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trouwzaal in een locatie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en dins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9.00 uur tot 12.30 uur</text:p>
                </table:table-cell>
                <table:table-cell table:style-name="cell_frame_all" table:number-rows-spanned="1" table:number-columns-spanned="1">
                  <text:p text:style-name="table_al">25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30 uur tot 18.00 uur</text:p>
                </table:table-cell>
                <table:table-cell table:style-name="cell_frame_all" table:number-rows-spanned="1" table:number-columns-spanned="1">
                  <text:p text:style-name="table_al">36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woens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0.00 uur tot 12.30 uur</text:p>
                </table:table-cell>
                <table:table-cell table:style-name="cell_frame_all" table:number-rows-spanned="1" table:number-columns-spanned="1">
                  <text:p text:style-name="table_al">25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2.30 uur tot 18.00 uur</text:p>
                </table:table-cell>
                <table:table-cell table:style-name="cell_frame_all" table:number-rows-spanned="1" table:number-columns-spanned="1">
                  <text:p text:style-name="table_al">3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onderdag en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9.00 uur tot 18.00 uur</text:p>
                </table:table-cell>
                <table:table-cell table:style-name="cell_frame_all" table:number-rows-spanned="1" table:number-columns-spanned="1">
                  <text:p text:style-name="table_al">36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de Burgerzaal van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ot en met vrij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9.00 uur tot 16.00 uur</text:p>
                </table:table-cell>
                <table:table-cell table:style-name="cell_frame_all" table:number-rows-spanned="1" table:number-columns-spanned="1">
                  <text:p text:style-name="table_al">7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1.00 uur tot 15.00 uur</text:p>
                </table:table-cell>
                <table:table-cell table:style-name="cell_frame_all" table:number-rows-spanned="1" table:number-columns-spanned="1">
                  <text:p text:style-name="table_al">1.0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lke andere locatie die als Huis der Gemeente kan dienen voor het voltrekken van een huwelijk, de registratie van een partnerschap of de omzetting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maandag tot en met vrijd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0.00 uur tot 09.00 uur</text:p>
                </table:table-cell>
                <table:table-cell table:style-name="cell_frame_all" table:number-rows-spanned="1" table:number-columns-spanned="1">
                  <text:p text:style-name="table_al">1.59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9.00 uur tot 17.00 uur</text:p>
                </table:table-cell>
                <table:table-cell table:style-name="cell_frame_all" table:number-rows-spanned="1" table:number-columns-spanned="1">
                  <text:p text:style-name="table_al">46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7.00 uur tot 21.00 uur</text:p>
                </table:table-cell>
                <table:table-cell table:style-name="cell_frame_all" table:number-rows-spanned="1" table:number-columns-spanned="1">
                  <text:p text:style-name="table_al">79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21.00 uur tot 24.00 uur</text:p>
                </table:table-cell>
                <table:table-cell table:style-name="cell_frame_all" table:number-rows-spanned="1" table:number-columns-spanned="1">
                  <text:p text:style-name="table_al">1.59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0.00 uur tot 09.00 uur</text:p>
                </table:table-cell>
                <table:table-cell table:style-name="cell_frame_all" table:number-rows-spanned="1" table:number-columns-spanned="1">
                  <text:p text:style-name="table_al">1.59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9.00 uur tot 21.00 uur</text:p>
                </table:table-cell>
                <table:table-cell table:style-name="cell_frame_all" table:number-rows-spanned="1" table:number-columns-spanned="1">
                  <text:p text:style-name="table_al">79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21.00 uur tot 24.00 uur</text:p>
                </table:table-cell>
                <table:table-cell table:style-name="cell_frame_all" table:number-rows-spanned="1" table:number-columns-spanned="1">
                  <text:p text:style-name="table_al">1.596,40</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on- en erkende feest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00.00 uur tot 24.00 uur</text:p>
                </table:table-cell>
                <table:table-cell table:style-name="cell_frame_all" table:number-rows-spanned="1" table:number-columns-spanned="1">
                  <text:p text:style-name="table_al">1.59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Kosteloze voltrekking van een huwelijk, registratie van een partnerschap of omzetting van een partnerschap in een huwelijk, als bedoeld in artikel 4 van de Wet rechten burgerlijke stand, vindt uitsluitend plaats op maandag, dinsdag en woensdag vanaf 09.00 uur tot 10.00 uur.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huwelijk, registratie van een partnerschap of omzetting van een partnerschap of omzetting van een partnerschap in een huwelijk in een locatie van de gemeente anders dan in een trouwzaal of in de Burgerzaal van het Stadhuis met een vereenvoudigde voltrekking:</text:p>
                  <text:p text:style-name="table_al">Op maandag, dinsdag en woensdag:</text:p>
                  <text:p text:style-name="table_al">vanaf 10.00 uur tot 12.00 uur</text:p>
                </table:table-cell>
                <table:table-cell table:style-name="cell_frame_all" table:number-rows-spanned="1" table:number-columns-spanned="1">
                  <text:p text:style-name="table_al">159,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ter zake van de voltrekking van een huwelijk of de registratie van een partnerschap overeenkomstig artikel 64, boek 1 van het Burgerlijk Wetboek buiten het Huis der Gemeente </text:p>
                </table:table-cell>
                <table:table-cell table:style-name="cell_frame_all" table:number-rows-spanned="1" table:number-columns-spanned="1">
                  <text:p text:style-name="table_al">252,70</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minstens twee weken voorafgaand aan de geplande datum aan de ambtenaar van de burgerlijke stand wordt medegedeeld, wordt ontheffing verleend 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dien de huwelijksvoltrekking, de registratie van een</text:p>
                  <text:p text:style-name="table_al">partnerschap of de omzetting van een geregistreerd partnerschap in een huwelijk, ongeacht de oorzaak geen doorgang vindt en de afmelding niet minstens twee weken maar minstens één week voorafgaand aan de geplande datum aan de ambtenaar van de burgerlijke stand wordt medegedeeld, wordt ontheffing verleend van de helft van het bedrag dat op grond van dit hoofdstuk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dien de huwelijksvoltrekking, de registratie van een partnerschap of de omzetting van een geregistreerd partnerschap in een huwelijk ongeacht de oorzaak geen doorgang vindt en de afmelding niet minstens één week voorafgaand aan de geplande datum aan de ambtenaar van de burgerlijke stand wordt medegedeeld, wordt geen ontheffing verleend van het bedrag dat op grond van dit hoofdstuk verschuldigd is.</text:p>
                </table:table-cell>
                <table:table-cell table:style-name="cell_frame_all" table:number-rows-spanned="1" table:number-columns-spanned="1">
                  <text:p text:style-name="table_al"/>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ter zake van het eenmalig benoemen van een onbezoldigd buitengewoon ambtenaar van de burgerlijke stand </text:p>
                </table:table-cell>
                <table:table-cell table:style-name="cell_frame_all" table:number-rows-spanned="1" table:number-columns-spanned="1">
                  <text:p text:style-name="table_al">185,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ter zake van het beschikbaar stellen van getuigen bij de voltrekking van een huwelijk of bij het registreren van een geregistreerd partnerschap, per getuige </text:p>
                </table:table-cell>
                <table:table-cell table:style-name="cell_frame_all" table:number-rows-spanned="1" table:number-columns-spanned="1">
                  <text:p text:style-name="table_al">30,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ter zake van het verstrekken van een familieboekje:</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 de kleur rood of blauw, exclusief de kosten genoemd onder 1.7</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 de kleur blauw velours, exclusief de kosten genoemd onder 1.7</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 de kleur groen, zwart of wit, exclusief de kosten genoemd onder 1.7</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in leer, exclusief de kosten genoemd</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1.7</text:p>
                </table:table-cell>
                <table:table-cell table:style-name="cell_frame_all" table:number-rows-spanned="1" table:number-columns-spanned="1">
                  <text:p text:style-name="table_al"/>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1.8 A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lk uittreksel als bedoeld in artikel 23b, eerste lid, van Boek 1 van het Burgerlijk Wetboek</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22,9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12,90*</text:p>
                </table:table-cell>
              </table:table-row>
            </table:table>
            <text:p text:style-name="table_bottom"/>
          </text:section>
          <text:p text:style-name="tussenkopcur">* In een aantal gevallen is sprake van rijkstarieven, die niet door de gemeenteraad worden vastgesteld. Daar waar uitsluitend de rijkstarieven mogen worden gehanteerd, maar deze voor 2017 op het moment van behandeling door de gemeenteraad nog niet zijn vastgesteld, en er geen sprake is van een college of raadsbevoegdheid, worden de tarieven geacht in de plaats te treden van de thans vermelde rijkstarieven 2016 (aangegeven met een *). In de communicatie met de belastingplichtigen zullen de correcte rijkstarieven voor 2017 worden gehanteerd.</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1.9 Overigen</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verstrekken van een lijkenpas </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stellen van een andere termijn voor de begraving of verbranding overeenkomstig de Wet op de lijkbezorging</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Uittreksels of akten van de burgerlijke stand worden kosteloos verstrekt op grond van artikel 2 van de Wet rechten burgerlijke stand uit 1879, voor het laatst gewijzigd in 2011, indien door een Toevoeging van de Raad voor Rechtsbijstand het minimum bedrag van eigen bijdrage blijkt en de procedure waarvoor de gevraagde uittreksels of akten is opgenomen</text:p>
                </table:table-cell>
                <table:table-cell table:style-name="cell_frame_all" table:number-rows-spanned="1" table:number-columns-spanned="1">
                  <text:p text:style-name="table_al">Nihil</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3">
                  <text:p text:style-name="table_al">
                    <text:span text:style-name="nadrukvet">Hoofdstuk 2 Basisregistratie personen (BRP)</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it hoofdstuk wordt onder een verstrekking verstaan één of meer gegevens omtrent een persoon waarvoor de BRP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gegevens via internet per verstrekking </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gegevens per post/e-mail per verstrekking (exclusief portokosten)</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gegevens aan de balie per verstrekking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op aanvraag verstrekken van inlichtingen uit de basisregistratie personen via selectie of steekproef (exclusief de inlichtingen zelf) per eenheid van 15 minuten (afgerond naar boven)</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ter zake van het op aanvraag verstrekken van een persoonslijst ingevolge de Wet basisregistratie personen per lijst of gedeelte van een persoonslijst</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van het Besluit basisregistratie person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r zake notarisaanvragen bedraagt het tarief per aanvraag</text:p>
                </table:table-cell>
                <table:table-cell table:style-name="cell_frame_all" table:number-rows-spanned="1" table:number-columns-spanned="1">
                  <text:p text:style-name="table_al">39,5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ter zake het in behandeling nemen van een schriftelijke of digitale aanvraag van een advocaat die leidt tot het verstrekken of het weigeren van gegevens uit de BRP</text:p>
                </table:table-cell>
                <table:table-cell table:style-name="cell_frame_all" table:number-rows-spanned="1" table:number-columns-spanned="1">
                  <text:p text:style-name="table_al">9,10</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Hoofdstuk 3 Divers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legaliseren van een handtekening </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ter zake van het op aanvraag verstrekken van elke andere verklaring die in het belang van de daarin genoemde personen of de aanvrager wordt opgemaakt</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ter zake van het op aanvraag verstrekken van een kopie van een persoonskaart uit het persoonskaartenarchief</text:p>
                </table:table-cell>
                <table:table-cell table:style-name="cell_frame_all" table:number-rows-spanned="1" table:number-columns-spanned="1">
                  <text:p text:style-name="table_al">14,5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verzoeken tot het verwerken en produceren van inlichtingen, niet zijnde inlichtingen uit de basisregistratie personen (excl. de inlichtingen zelf) per eenheid van 15 minuten (afgerond naar boven)</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treksels uit de BRP worden kosteloos verstrekt indien door een Toevoeging van de Raad voor Rechtsbijstand het minimum bedrag van eigen bijdrage blijkt en de procedure waarvoor de gevraagde uittreksels dienen, is opgenomen </text:p>
                </table:table-cell>
                <table:table-cell table:style-name="cell_frame_all" table:number-rows-spanned="1" table:number-columns-spanned="1">
                  <text:p text:style-name="table_al">Nihil</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Hoofdstuk 4 Reisdocumenten en Nederlandse identiteitskaar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verrichten van handelingen ten behoeve van een aanvraag tot het afgeven van de documenten, inclusief de spoedaanvragen, genoemd in artikel 6, tweede lid, van het Besluit paspoortgelden, het aldaar genoemde tarief naar beneden afgerond op tien hele c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voor het verstrekken van een gewaarmerkte kopie van een door een Nederlandse autoriteit afgegeven reisdocument bedraagt</text:p>
                </table:table-cell>
                <table:table-cell table:style-name="cell_frame_all" table:number-rows-spanned="1" table:number-columns-spanned="1">
                  <text:p text:style-name="table_al">6,70</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Hoofdstuk 5 Rijbewijz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ter zake van het in behandeling nemen van een aanvraag tot het afgeven, vernieuwen, omwisselen, wijzigen of vervangen van een rijbewijs bestaat uit een door het rijk vast te stellen deel en een gemeentelijk deel. Het rijksdeel bedraagt zoals genoemd in artikel 1, eerste lid, van de Regeling afdracht vergoeding afgifte rijbewijzen. Het gemeentelijk deel bedraagt het maximum binnen de door het Rijk vastgestelde maximum prijs van een rijbewijs naar beneden afgerond op tien hele centen.</text:p>
                </table:table-cell>
                <table:table-cell table:style-name="cell_frame_all" table:number-rows-spanned="1" table:number-columns-spanned="1">
                  <text:p text:style-name="table_al">38,90* (rijksdeel </text:p>
                  <text:p text:style-name="table_al">€ 9,7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 geval van spoedlevering wordt het bedrag aan leges vermeerderd met de spoedtoeslag genoemd in artikel 1, tweede lid, van de Regeling afdracht vergoeding afgifte 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ot het verstrekken van een gewaarmerkte kopie van een Nederlands rijbewijs ten behoeve van het aanvragen van een chauffeurspas</text:p>
                </table:table-cell>
                <table:table-cell table:style-name="cell_frame_all" table:number-rows-spanned="1" table:number-columns-spanned="1">
                  <text:p text:style-name="table_al">6,70</text:p>
                </table:table-cell>
              </table:table-row>
            </table:table>
            <text:p text:style-name="table_bottom"/>
          </text:section>
          <text:p text:style-name="tussenkopvet">Toelichting op de Verordening leges Publiekszaken Rotterdam 2017</text:p>
          <text:p text:style-name="al">De leges worden geheven op basis van artikel 229, eerste lid, aanhef en onderdeel b, van de Gemeentewet. Voor het verrichten van handelingen ten behoeve van een aanvraag van een Nederlandse identiteitskaart of een reisdocument, is de grondslag artikel 7 van de Paspoort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text:p>
          <text:p text:style-name="al"/>
          <text:p text:style-name="al">Het bepaalde in artikel 7 tweede lid van de Paspoortwet stelt dat voor het verrichten van handelingen door de burgemeester van een gemeente ten behoeve van de aanvraag van een reisdocument rechten kunn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het reisdocument en de snelheid van de uitreiking.</text:p>
          <text:p text:style-name="al"/>
          <text:p text:style-name="al">Leges kunnen dus uitsluitend geheven worden voor door of vanwege het gemeentebestuur verstrekte diensten. Dit blijkt uit het arrest van de Hoge Raad van 9 december 1987 (nr. 24.892, BNB 1988/117, Belastingblad 1988, blz. 65).</text:p>
          <text:p text:style-name="al"/>
          <text:p text:style-name="al">Het begrip ‘dienst’ is niet nader gedefinieerd in de wet. Wel is in de jurisprudentie invulling gegeven aan het begrip ‘dienst’. Op grond van de jurisprudentie wordt geoordeeld dat voor de vraag of er sprake is van een dienst doorslaggevend is of degene te wiens behoeve de dienst wordt verleend een individueel belang heeft bij de dienst. Dit individuele belang is in beginsel altijd aanwezig indien de dienstverlening wordt gevraagd.</text:p>
          <text:p text:style-name="al"/>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style-name="al">Is het algemene belang groter dan het individuele belang van de aanvrager dan wel degene te wiens behoeve de dienst wordt verleend, dan is er geen sprake van een dienst die legesheffing rechtvaardigt.</text:p>
          <text:p text:style-name="al"/>
          <text:p text:style-name="al">In artikel 7, lid c wordt gesproken over bijzondere gevallen. Hierbij moet gedacht worden aan gevallen waarin er vooraf geen mondeling (balie/huisbezoek/telefonisch), schriftelijk (post) of digitaal contact is.</text:p>
          <text:p text:style-name="al"/>
          <text:p text:style-name="al">Deze bepaling voorziet erin dat ook in deze gevallen de verschuldigde leges kunnen worden geïncasseerd.</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section>
        <text:section text:name="bijlage_id1-3-2-5" text:style-name="bijlage">
          <text:p text:style-name="bijlage_top"/>
          <text:p text:style-name="hoofdstuk_kop">Bijlage</text:p>
          <text:p text:style-name="al">Dit gemeenteblad, 2016, nummer 212, is uitgegeven op 1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755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Publiekszaken Rotterdam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95</meta:user-defined>
    <meta:user-defined meta:name="OVERHEIDop.GmbID/DC.identifier">gmb-2016-1755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DCTERMS.alternative">Verordening leges Publiekszaken Rotterdam 2017</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