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3-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3-3-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4-17-1-5-1-1">
      <style:table-column-properties style:rel-column-width="40*"/>
    </style:style>
    <style:style style:family="table-column" style:parent-style-name="colspec" style:name="id1-3-2-4-17-1-5-1-2">
      <style:table-column-properties style:rel-column-width="11*"/>
    </style:style>
    <style:style style:family="table-column" style:parent-style-name="colspec" style:name="id1-3-2-4-17-1-5-1-3">
      <style:table-column-properties style:rel-column-width="49*"/>
    </style:style>
    <text:list-style style:name="id1-3-2-4-17-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7-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7-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7-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Verordening leges omgevingsvergunning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75; raadsstuk 16bb866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ges omgevingsvergunn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omgevingsvergunning’ worden rechten geheven ter zake van het genot van door of vanwege het gemeentebestuur verstrekte diensten,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bedoeld in artikel 1 dan wel degene ten behoeve van wie de dienst wordt verleend.</text:p>
          </text:section>
          <text:section text:name="artikel_id1-3-2-2-3" text:style-name="artikel">
            <text:p text:style-name="artikel_kop_titel"><text:span text:style-name="artikel_kop_label">Artikel</text:span> <text:span text:style-name="artikel_kop_nr">3</text:span> Heffingsmaatstaven en tarieven</text:p>
            <text:list text:style-name="id1-3-2-2-3-2">
              <text:list-item text:style-override="id1-3-2-2-3-2">
                <text:number>1.</text:number>
                <text:p text:style-name="al">De leges omgevingsvergunning worden geheven naar de heffingsmaatstaven en tarieven, opgenomen in de bij deze verordening behorende en daarvan deel uitmakende tarieventabel. Per vergunningplichtige activiteit wordt het in deze tarieventabel opgenomen tarief in rekening gebracht, waarbij de leges bij een meervoudig vergunningplichtige activiteit worden bepaald aan de hand van de optelling van het per vergunningplichtige activiteit verschuldigde tarief.</text:p>
              </text:list-item>
              <text:list-item text:style-override="id1-3-2-2-3-3">
                <text:number>2.</text:number>
                <text:p text:style-name="al">Voor de berekening van de leges omgevingsvergunning wordt een gedeelte van een in de tarieventabel genoemde eenheid voor een volle eenheid gerekend.</text:p>
              </text:list-item>
              <text:list-item text:style-override="id1-3-2-2-3-4">
                <text:number>3.</text:number>
                <text:p text:style-name="al">Indien een aanvraag om omgevingsvergunning betrekking heeft op meerdere vergunningplichtige activiteiten, worden de voor die activiteiten geldende tarieven opgeteld en via één aanslag in rekening gebracht.</text:p>
              </text:list-item>
              <text:list-item text:style-override="id1-3-2-2-3-5">
                <text:number>4.</text:number>
                <text:p text:style-name="al">Indien sprake is van een gefaseerde aanvraag om omgevingsvergunning, worden per fase de leges in rekening gebracht die gelden voor de binnen de betreffende fase-aanvraag ondergebrachte activiteiten.</text:p>
              </text:list-item>
              <text:list-item text:style-override="id1-3-2-2-3-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leges omgevingsvergunning worden geheven bij wege van aanslag.</text:p>
          </text:section>
          <text:section text:name="artikel_id1-3-2-2-5" text:style-name="artikel">
            <text:p text:style-name="artikel_kop_titel"><text:span text:style-name="artikel_kop_label">Artikel</text:span> <text:span text:style-name="artikel_kop_nr">5</text:span> Termijn van betaling</text:p>
            <text:p text:style-name="al">De aanslagen moeten worden betaald binnen een maand na de dagtekening van het aanslagbiljet.</text:p>
          </text:section>
          <text:section text:name="artikel_id1-3-2-2-6" text:style-name="artikel">
            <text:p text:style-name="artikel_kop_titel"><text:span text:style-name="artikel_kop_label">Artikel</text:span> <text:span text:style-name="artikel_kop_nr">6</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7" text:style-name="artikel">
            <text:p text:style-name="artikel_kop_titel"><text:span text:style-name="artikel_kop_label">Artikel</text:span> <text:span text:style-name="artikel_kop_nr">7</text:span> Nadere regels door het college</text:p>
            <text:p text:style-name="al">Het college van burgemeester en wethouders kan nadere regels geven met betrekking tot de heffing en de invordering van de leges omgevingsvergunning.</text:p>
          </text:section>
          <text:section text:name="artikel_id1-3-2-2-8" text:style-name="artikel">
            <text:p text:style-name="artikel_kop_titel"><text:span text:style-name="artikel_kop_label">Artikel</text:span> <text:span text:style-name="artikel_kop_nr">8</text:span> Intrekking oude verordening</text:p>
            <text:p text:style-name="al">De Verordening leges omgevingsvergunning 2016 wordt ingetrokken.</text:p>
          </text:section>
          <text:section text:name="artikel_id1-3-2-2-9" text:style-name="artikel">
            <text:p text:style-name="artikel_kop_titel"><text:span text:style-name="artikel_kop_label">Artikel</text:span> <text:span text:style-name="artikel_kop_nr">9</text:span> Overgangsbepalingen</text:p>
            <text:p text:style-name="al">De Verordening leges omgevingsvergunning 2016 blijft van toepassing op de belastbare feiten die zich vóór 1 januari 2017 hebben voorgedaa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17.</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eges omgevingsvergun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 bij Verordening leges omgevingsvergunning 2017</text:p>
          <text:p text:style-name="tussenkopcur">
          <text:span text:style-name="nadrukvet">
            <text:span text:style-name="nadrukcur">HOOFDSTUK 1 OMGEVINGSVERGUNNINGEN VOOR ACTIVITEIT BOUWEN</text:span>
          </text:span> (<text:span text:style-name="nadrukcur">een activiteit als bedoeld in artikel 2.1, lid 1, sub a, van de Wet algemene bepalingen omgevingsrecht)</text:span></text:p>
          <text:list text:style-name="id1-3-2-4-3">
            <text:list-item text:style-override="id1-3-2-4-3-1">
              <text:number>1.1</text:number>
              <text:p text:style-name="al">Maatstaf van heffing: Maatstaf van heffing zijn de totale bouwkosten van de zaak waarop de aanvraag om een vergunning betrekking heeft.</text:p>
              <text:list text:style-name="id1-3-2-4-3-1-3">
                <text:list-item text:style-override="id1-3-2-4-3-1-3-1">
                  <text:number>1.1.1</text:number>
                  <text:p text:style-name="al">De totale bouwkosten worden berekend volgens de NEN 2699 (investerings- en exploitatiekosten van gebouwen – Begripsomschrijvingen en indelingen) zoals dit normblad laatstelijk is gewijzigd of vervangen.</text:p>
                </text:list-item>
                <text:list-item text:style-override="id1-3-2-4-3-1-3-2">
                  <text:number>1.1.2</text:number>
                  <text:p text:style-name="al">NEN 2699 (investerings- en exploitatiekosten van gebouwen – Begripsomschrijvingen en indelingen), zoals dit normblad laatstelijk is gewijzigd of vervangen, ligt voor een ieder ter inzage ten kantore van de Afdeling Bouw- en woningtoezicht van het Cluster Stadsontwikkeling, kantoorhoudend aan de Wilhelminakade 139 3072 AP te Rotterdam.</text:p>
                </text:list-item>
              </text:list>
            </text:list-item>
            <text:list-item text:style-override="id1-3-2-4-3-2">
              <text:number>1.2</text:number>
              <text:p text:style-name="al">De omzetbelasting en de kosten van het verwerven van de grond maken geen deel uit van de totale bouwkosten.</text:p>
            </text:list-item>
            <text:list-item text:style-override="id1-3-2-4-3-3">
              <text:number>1.3</text:number>
              <text:p text:style-name="al">Het tarief ter zake van het in behandeling nemen van een aanvraag om een omgevingsvergunning voor de activiteit bouwen (een activiteit als bedoeld in artikel 2.1, lid 1, sub a, van de Wet algemene bepalingen omgevingsrecht) dan wel het in behandeling nemen van een aanvraag om een projectuitvoeringsbesluit (een besluit als bedoeld in artikel 2.10 van de Crisis- en herstelwet) die mede deze activiteit bouwen omvat, wordt als volgt bepaald:</text:p>
              <text:list text:style-name="id1-3-2-4-3-3-3">
                <text:list-item text:style-override="id1-3-2-4-3-3-3-1">
                  <text:number>1.3.1</text:number>
                  <text:p text:style-name="al">Schijf 1 - bij bouwkosten tot en met € 35.900,00 bedraagt het tarief 2,34% van de totale bouwsom met een minimum van € 95,00;</text:p>
                </text:list-item>
                <text:list-item text:style-override="id1-3-2-4-3-3-3-2">
                  <text:number>1.3.2</text:number>
                  <text:p text:style-name="al">Schijf 2 -bij bouwkosten vanaf € 35.900,01 tot en met € 530.000,00 wordt het tarief van schijf 1 over het bij die schijf genoemde bedrag geheven vermeerderd met 2,42% van het gedeelte van de bouwkosten, die vallen in schijf 2;</text:p>
                </text:list-item>
                <text:list-item text:style-override="id1-3-2-4-3-3-3-3">
                  <text:number>1.3.3</text:number>
                  <text:p text:style-name="al">Schijf 3 - bij bouwkosten vanaf € 530.000,01 tot en met € 1.100.000,00 wordt het tarief van de schijven 1 en 2 over de bij die schijven genoemde bedragen geheven vermeerderd met 2,42% van het gedeelte van de bouwkosten, die vallen in deze schijf;</text:p>
                </text:list-item>
                <text:list-item text:style-override="id1-3-2-4-3-3-3-4">
                  <text:number>1.3.4</text:number>
                  <text:p text:style-name="al">schijf 4 - bij bouwkosten vanaf € 1.100.000,01 tot en met € 10.700.000,00 wordt het tarief van de schijven 1, 2 en 3 over de bij die schijven genoemde bedragen geheven vermeerderd met 2,42% van het gedeelte van de bouwkosten, die vallen in deze schijf;</text:p>
                </text:list-item>
                <text:list-item text:style-override="id1-3-2-4-3-3-3-5">
                  <text:number>1.3.5</text:number>
                  <text:p text:style-name="al">schijf 5 - bij bouwkosten vanaf € 10.700.000,01 tot en met € 26.700.000,00 wordt het tarief van de schijven 1, 2, 3 en 4 over de bij die schijven genoemde bedragen geheven vermeerderd met 2,42% van het gedeelte van de bouwkosten, die vallen in deze schijf;</text:p>
                </text:list-item>
                <text:list-item text:style-override="id1-3-2-4-3-3-3-6">
                  <text:number>1.3.6</text:number>
                  <text:p text:style-name="al">schijf 6 - bij bouwkosten vanaf € 26.700.000,01 wordt het tarief van de schijven 1, 2, 3, 4 en 5 over de bij die schijven genoemde bedragen geheven vermeerderd met 1,01% van het gedeelte van de bouwkosten, die vallen in deze schijf met een maximum van € 979.260,00.</text:p>
                </text:list-item>
              </text:list>
            </text:list-item>
            <text:list-item text:style-override="id1-3-2-4-3-4">
              <text:number>1.4</text:number>
              <text:p text:style-name="al">Indien een aanvraag tot het verkrijgen van een omgevingsvergunning betrekking heeft op een project dat voldoet aan het bepaalde in artikel 6i van het Besluit uitvoering Crisis- en herstelwet, wordt het overeenkomstig het bepaalde in artikel 1.1 tot en met 1.3 berekende bedrag aan leges verlaagd met een bedrag ter hoogte van 30% van de verschuldigde bouwleges.</text:p>
            </text:list-item>
            <text:list-item text:style-override="id1-3-2-4-3-5">
              <text:number>1.5</text:number>
              <text:p text:style-name="al">Indien een aanvraag tot het verkrijgen van een omgevingsvergunning betrekking heeft op een project waarvoor de aanvraag wordt ingediend met gebruikmaking van de applicatie Blitts, wordt het overeenkomstig het bepaalde in artikel 1.1 tot en met 1.3 berekende bedrag aan leges verlaagd met een bedrag ter hoogte van 50% van de verschuldigde bouwleges.</text:p>
            </text:list-item>
            <text:list-item text:style-override="id1-3-2-4-3-6">
              <text:number>1.6</text:number>
              <text:p text:style-name="al">1.6 Indien een aanvraag tot het verkrijgen van een omgevingsvergunning voor de activiteit bouwen (een activiteit als bedoeld in artikel 2.1, lid 1, sub a, van de Wet algemene bepalingen omgevingsrecht)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ext:list-item>
          </text:list>
          <text:p text:style-name="tussenkopvetcur">HOOFDSTUK 2 TERUGGAAFREGELING OMGEVINGSVERGUNNING VOOR ACTIVITEIT BOUWEN</text:p>
          <text:list text:style-name="id1-3-2-4-5">
            <text:list-item text:style-override="id1-3-2-4-5-1">
              <text:number>2.1.1</text:number>
              <text:p text:style-name="al">Indien na het indienen van een aanvraag als bedoeld in artikel 2.1 van de Wet algemene bepalingen omgevingsrecht doch vóór het verlenen van de vergunning, deze aanvraag wordt ingetrokken, wordt teruggaaf van 30% van de geheven leges verleend.</text:p>
            </text:list-item>
            <text:list-item text:style-override="id1-3-2-4-5-2">
              <text:number>2.1.2</text:number>
              <text:p text:style-name="al">Indien de gevraagde vergunning op een aanvraag als bedoeld in artikel 2.1 van de Wet algemene bepalingen omgevingsrecht niet wordt verleend, wordt teruggaaf van 30% van de geheven leges verleend.</text:p>
            </text:list-item>
            <text:list-item text:style-override="id1-3-2-4-5-3">
              <text:number>2.1.3</text:number>
              <text:p text:style-name="al">Indien van een verleende vergunning als bedoeld in artikel 2.1 van de Wet algemene bepalingen omgevingsrecht geen gebruik wordt gemaakt en de vergunning binnen 2 jaar na de verlening schriftelijk wordt ingetrokken, wordt teruggaaf van 30% van de geheven leges verleend.</text:p>
            </text:list-item>
            <text:list-item text:style-override="id1-3-2-4-5-4">
              <text:number>2.14</text:number>
              <text:p text:style-name="al">Indien het college van burgemeester en wethouders niet binnen de in artikel 3.9, eerste lid dan wel artikel 3.9, tweede lid, van de Wet algemene bepalingen omgevingsrecht, dan wel – indien van toepassing – binnen de in artikel 3.6, lid 2, van de Wet algemene bepalingen omgevingsrecht vastgelegde fatale termijn heeft beslist op een aanvraag om omgevingsvergunning als bedoeld in artikel 2.1 van de Wet algemene bepalingen omgevingsrecht, vervalt de verplichting tot het betalen van leges en worden reeds betaalde leges teruggestort.</text:p>
            </text:list-item>
          </text:list>
          <text:p text:style-name="al">
          <text:span text:style-name="nadrukvet">
            <text:span text:style-name="nadrukcur">HOOFDSTUK 3 AFWIJKING VAN EEN BESTEMMINGSPLAN ZONDER DAT EEN OMGEVINGSVERGUNNING VOOR DE ACTIVITEIT BOUWEN IS VEREIST </text:span>
          </text:span>
          <text:span text:style-name="nadrukcur">(een omgevingsvergunning voor een activiteit als bedoeld in artikel 2.1, lid 1, sub c, van de Wet algemene bepalingen omgevingsrecht zonder dat met dezelfde aanvraag tevens een omgevingsvergunning voor een activiteit als bedoeld in artikel 2.1, lid 1, sub a, van de Wet algemene bepalingen omgevingsrecht is aangevraagd)</text:span>
        </text:p>
          <text:list text:style-name="id1-3-2-4-7">
            <text:list-item text:style-override="id1-3-2-4-7-1">
              <text:number>3.1</text:number>
              <text:p text:style-name="al">Het tarief bedraagt ter zake van het in behandeling nemen van een aanvraag tot het verkrijgen van een ontheffing van het geldende bestemmingsplan, voorbereidingsbesluit, projectbesluit, beheersverordening, dan wel exploitatieplan bedoeld in artikel 2.12 van de Wet algemene bepalingen omgevingsrecht waarbij geen sprake is van een aanvraag om omgevingsvergunning voor een activiteit als bedoeld in artikel 2.1, lid 1, sub a, van de Wet algemene bepalingen omgevingsrecht: het tarief genoemd onder 1.3 bij Schijf 1.</text:p>
            </text:list-item>
          </text:list>
          <text:p text:style-name="tussenkopcur">
          <text:span text:style-name="nadrukvet">
            <text:span text:style-name="nadrukcur">HOOFDSTUK 4 OMGEVINGSVERGUNNING VOOR DE ACTIVITEIT AANLEGGEN</text:span>
          </text:span>
          <text:span text:style-name="nadrukcur">(een omgevingsvergunning voor een activiteit als bedoeld in artikel 2.1, lid 1, sub b, van de Wet algemene bepalingen omgevingsrecht)</text:span>
        </text:p>
          <text:list text:style-name="id1-3-2-4-9">
            <text:list-item text:style-override="id1-3-2-4-9-1">
              <text:number>4.1</text:number>
              <text:p text:style-name="al">Het tarief bedraagt ter zake van het in behandeling nemen van een aanvraag tot het verkrijgen van omgevingsvergunning voor de activiteit aanleggen (een aanvraag om omgevingsvergunning voor een activiteit als bedoeld in artikel 2.1, lid 1, sub b, van de Wet algemene bepalingen omgevingsrecht: het tarief genoemd onder 1.3 bij Schijf 1.</text:p>
            </text:list-item>
          </text:list>
          <text:p text:style-name="tussenkopcur">
          <text:span text:style-name="nadrukvet">
            <text:span text:style-name="nadrukcur">HOOFDSTUK 5   OMGEVINGSVERGUNNINGEN VOOR ACTIVITEIT SLOPEN</text:span>
          </text:span>
          <text:span text:style-name="nadrukcur">(een activiteit als bedoeld in artikel 2.1. lid 1, sub f, g en h en artikel 2.2, lid 1, sub c van de Wet algemene bepalingen</text:span> omgevingsrecht)</text:p>
          <text:list text:style-name="id1-3-2-4-11">
            <text:list-item text:style-override="id1-3-2-4-11-1">
              <text:number>5.1</text:number>
              <text:p text:style-name="al">Maatstaf van heffing: Maatstaf van heffing voor een aanvraag tot het verkrijgen van een omgevingsvergunning als bedoeld in artikel 2.2. lid 1, sub c, van de Wet algemene bepalingen omgevingsrecht zijn de totale sloopkosten van de activiteit waarop de aanvraag om een omgevingsvergunning als bedoeld in de Bouwverordening Rotterdam 2010 (een activiteit als bedoeld in artikel 2.2, lid 1, sub c, van de Wet algemene bepalingen omgevingsrecht), betrekking heeft. Eventuele opbrengsten van het te slopen bouwwerk worden niet in mindering gebracht op de totale sloopkosten.</text:p>
              <text:list text:style-name="id1-3-2-4-11-1-3">
                <text:list-item text:style-override="id1-3-2-4-11-1-3-1">
                  <text:number>5.1.1</text:number>
                  <text:p text:style-name="al">De totale sloopkosten worden berekend volgens de NEN 2699 (investerings- en exploitatiekosten van gebouwen – Begripsomschrijvingen en indelingen).</text:p>
                </text:list-item>
              </text:list>
            </text:list-item>
            <text:list-item text:style-override="id1-3-2-4-11-2">
              <text:number>5.2</text:number>
              <text:p text:style-name="al">De omzetbelasting maakt geen deel uit van de totale sloopkosten.</text:p>
            </text:list-item>
            <text:list-item text:style-override="id1-3-2-4-11-3">
              <text:number>5.3</text:number>
              <text:p text:style-name="al">Het tarief ter zake van het in behandeling nemen van een aanvraag als hiervoor onder 5.1 bedoeld, bedraagt het tarief genoemd onder 1.3, met dien verstande dat voor ‘stichtingskosten’ ‘sloopkosten’ moet worden gelezen.</text:p>
            </text:list-item>
            <text:list-item text:style-override="id1-3-2-4-11-4">
              <text:number>5.4</text:number>
              <text:p text:style-name="al">Het tarief ter zake van het in behandeling nemen van een aanvraag tot het verkrijgen van een omgevingsvergunning als bedoeld in artikel 2.1 lid 1, sub f, g en h van de Wet algemene bepalingen omgevingsrecht, bedraagt het tarief genoemd onder 1.3 bij Schijf 1.</text:p>
            </text:list-item>
          </text:list>
          <text:p text:style-name="al">
          <text:span text:style-name="nadrukvet">
            <text:span text:style-name="nadrukcur">HOOFDSTUK 6 OMGEVINGSVERGUNNING VOOR DE ACTIVITEIT EEN UITWEG TE MAKEN, TE HEBBEN OF TE VERANDEREN, OF HET GEBRUIK DAARVAN TE VERANDEREN</text:span>
          </text:span>
          <text:span text:style-name="nadrukcur"> (een omgevingsvergunning voor een activiteit als bedoeld in artikel 2.2, lid 1, sub e, van de Wet algemene bepalingen omgevingsrecht)</text:span>
        </text:p>
          <text:list text:style-name="id1-3-2-4-13">
            <text:list-item text:style-override="id1-3-2-4-13-1">
              <text:number>6.1</text:number>
              <text:p text:style-name="al">Het tarief bedraagt ter zake van het in behandeling nemen van een aanvraag tot het verkrijgen van een omgevingsvergunning voor de activiteit een uitweg te maken, te hebben of te veranderen, of het gebruik daarvan te veranderen (een aanvraag om omgevingsvergunning voor een activiteit als bedoeld in artikel 2.2, lid 1, sub e, van de Wet algemene bepalingen omgevingsrecht): € 270,25</text:p>
            </text:list-item>
          </text:list>
          <text:p text:style-name="tussenkopcur">
          <text:span text:style-name="nadrukvet">
            <text:span text:style-name="nadrukcur">HOOFDSTUK 7 OMGEVINGSVERGUNNING VOOR DE ACTIVITEIT HET VELLEN VAN EEN HOUTOPSTAND</text:span>
          </text:span>
          <text:span text:style-name="nadrukcur">(een omgevingsvergunning voor een activiteit als bedoeld in artikel 2.2, lid 1, sub g, van de Wet algemene bepalingen omgevingsrecht)</text:span>
        </text:p>
          <text:list text:style-name="id1-3-2-4-15">
            <text:list-item text:style-override="id1-3-2-4-15-1">
              <text:number>7.1</text:number>
              <text:p text:style-name="al">Het tarief bedraagt ter zake van het in behandeling nemen van een aanvraag tot het verkrijgen van een omgevingsvergunning voor de activiteit het vellen van een houtopstand (een aanvraag om omgevingsvergunning voor een activiteit als bedoeld in artikel 2.2, lid 1, sub g, van de Wet algemene bepalingen omgevingsrecht): € 368,50</text:p>
            </text:list-item>
          </text:list>
          <text:p text:style-name="tussenkopcur">
          <text:span text:style-name="nadrukvet">
            <text:span text:style-name="nadrukcur">HOOFDSTUK 8 OMGEVINGSVERGUNNING VOOR ACTIVITEIT BRANDVEILIG GEBRUIK</text:span>
          </text:span> (een omgevingsvergunning voor een activiteit als bedoeld in artikel 2.1, lid 1, sub d, van de Wet algemene bepalingen omgevingsrecht of artikel 2, eerste lid, Brandbeveiligingsverordening 2013)</text:p>
          <text:list text:style-name="id1-3-2-4-17">
            <text:list-item text:style-override="id1-3-2-4-17-1">
              <text:number>8.1</text:number>
              <text:p text:style-name="al">Het tarief bedraagt ter zake van het in behandeling nemen van een aanvraag tot het verkrijgen van een vergunning als bedoeld in artikel 2.1, lid 1, sub d van de Wet algemene bepalingen omgevingsrecht of artikel 2, eerste lid, van de Brandbeveiligingsverordening: € 248,00</text:p>
              <text:p text:style-name="al">Met dien verstande dat dit bedrag wordt verhoogd voor een inrichting met een oppervlakte:</text:p>
              <text:p text:style-name="al">bedragen in €</text:p>
              <text:p><draw:frame draw:style-name="lidiv"><draw:text-box ofo:max-width="15.3cm" ofo:min-height="1cm" ofo:min-width="5cm"><text:section text:name="table_id1-3-2-4-17-1-5" text:style-name="table"><text:p text:style-name="table_top"/>
              <table:table table:style-name="tgroup">
                <table:table-column table:style-name="id1-3-2-4-17-1-5-1-1"/>
                <table:table-column table:style-name="id1-3-2-4-17-1-5-1-2"/>
                <table:table-column table:style-name="id1-3-2-4-17-1-5-1-3"/>
                
                  <table:table-row table:style-name="row">
                    <table:table-cell table:style-name="entry" table:number-rows-spanned="1" table:number-columns-spanned="1">
                      <text:p text:style-name="table_al">500 m² of kleiner met</text:p>
                    </table:table-cell>
                    <table:table-cell table:style-name="entry" table:number-rows-spanned="1" table:number-columns-spanned="1">
                      <text:p text:style-name="table_al"/>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501 t/m 2.000 m² met </text:p>
                    </table:table-cell>
                    <table:table-cell table:style-name="entry" table:number-rows-spanned="1" table:number-columns-spanned="1">
                      <text:p text:style-name="table_al"/>
                    </table:table-cell>
                    <table:table-cell table:style-name="entry" table:number-rows-spanned="1" table:number-columns-spanned="1">
                      <text:p text:style-name="table_al">1.332,00</text:p>
                    </table:table-cell>
                  </table:table-row>
                  <table:table-row table:style-name="row">
                    <table:table-cell table:style-name="entry" table:number-rows-spanned="1" table:number-columns-spanned="1">
                      <text:p text:style-name="table_al">2.001 t/m 5.000 m² met</text:p>
                    </table:table-cell>
                    <table:table-cell table:style-name="entry" table:number-rows-spanned="1" table:number-columns-spanned="1">
                      <text:p text:style-name="table_al"/>
                    </table:table-cell>
                    <table:table-cell table:style-name="entry" table:number-rows-spanned="1" table:number-columns-spanned="1">
                      <text:p text:style-name="table_al">3.291,90</text:p>
                    </table:table-cell>
                  </table:table-row>
                  <table:table-row table:style-name="row">
                    <table:table-cell table:style-name="entry" table:number-rows-spanned="1" table:number-columns-spanned="1">
                      <text:p text:style-name="table_al">5.001 t/m 50.000 m² met</text:p>
                    </table:table-cell>
                    <table:table-cell table:style-name="entry" table:number-rows-spanned="1" table:number-columns-spanned="1">
                      <text:p text:style-name="table_al"/>
                    </table:table-cell>
                    <table:table-cell table:style-name="entry" table:number-rows-spanned="1" table:number-columns-spanned="1">
                      <text:p text:style-name="table_al">4.607,00</text:p>
                    </table:table-cell>
                  </table:table-row>
                  <table:table-row table:style-name="row">
                    <table:table-cell table:style-name="entry" table:number-rows-spanned="1" table:number-columns-spanned="1">
                      <text:p text:style-name="table_al">50.001 m² en hoger met</text:p>
                    </table:table-cell>
                    <table:table-cell table:style-name="entry" table:number-rows-spanned="1" table:number-columns-spanned="1">
                      <text:p text:style-name="table_al"/>
                    </table:table-cell>
                    <table:table-cell table:style-name="entry" table:number-rows-spanned="1" table:number-columns-spanned="1">
                      <text:p text:style-name="table_al">7.232,00</text:p>
                    </table:table-cell>
                  </table:table-row>
                
              </table:table>
            <text:p text:style-name="table_bottom"/></text:section></draw:text-box></draw:frame></text:p>
            </text:list-item>
            <text:list-item text:style-override="id1-3-2-4-17-2">
              <text:number>8.3</text:number>
              <text:p text:style-name="al">Het tarief ter zake van het in behandeling nemen van een aanvraag tot het verkrijgen van een vergunning afwijkend van c.q. aanvullend op een eerder afgegeven vergunning als bedoeld in artikel 2.1, lid 1, sub d van de Wet algemene bepalingen omgevingsrecht of artikel 2.1.1 van de Brandbeveiligingsverordening, worden voor wat betreft het gewijzigde c.q. aanvullende gedeelte de leges berekend volgens de tarieven genoemd onder 8.1 van deze tarieventabel.</text:p>
            </text:list-item>
            <text:list-item text:style-override="id1-3-2-4-17-3">
              <text:number>8.4</text:number>
              <text:p text:style-name="al">Indien een aanpassing van de omgevingsvergunning noodzakelijk is vanwege aanpassingen van brandveiligheidsinstallaties welke in de meeste ruimten aanwezig zijn, wordt het basistarief in rekening gebracht als genoemd in 8.1.</text:p>
            </text:list-item>
            <text:list-item text:style-override="id1-3-2-4-17-4">
              <text:number>8.5</text:number>
              <text:p text:style-name="al">Het tarief bedraagt ter zake van het in behandeling nemen van een aanvraag tot het verkrijgen van een vergunning als bedoeld in artikel 2.1, lid 1, sub d van de Wet algemene bepalingen omgevingsrecht of artikel 2.1.1 van de Brandbeveiligingsverordening met de geldigheidsduur van maximaal één maand: € 198,00</text:p>
            </text:list-item>
            <text:list-item text:style-override="id1-3-2-4-17-5">
              <text:number>8.6</text:number>
              <text:p text:style-name="al">Het tarief bedraagt ter zake van het in behandeling nemen van een aanvraag tot het verlenen van een toestemming dan wel ontheffing, als omschreven in een vergunning, gebruikstoestemming c.q. veiligheids-verklaring ingediend na de in de vergunning, toestemming c.q. verklaring genoemde termijn: € 202,00</text:p>
            </text:list-item>
          </text:list>
          <text:p text:style-name="tussenkopvetcur">Toelichting op de Verordening leges omgevingsvergunning 2017</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De Verordening leges omgevingsvergunning bestaat uit twee gedeelten, namelijk de verordening zelf met de formele en materiële bepalingen en de tarieventabel met een omschrijving van de belastbare feiten, de heffingsmaatstaven en de tarieven.</text:p>
          <text:p text:style-name="al">Artikel 229, eerste lid, onderdeel b, van de Gemeentewet bepaalt dat gemeenten onder andere rechten kunnen heffen voor het genot van door of vanwege het gemeentebestuur verstrekte diensten.</text:p>
          <text:p text:style-name="al">Leges kunnen dus uitsluitend geheven worden voor door of vanwege het gemeentebestuur verstrekte diensten. Dit blijkt uit het arrest van de Hoge Raad van 9 december 1987 (nummer 24.892, BNB 1988/117, Belastingblad 1988, blz. 65).</text:p>
          <text:p text:style-name="al">Het begrip ‘dienst’ is niet nader gedefinieerd in de wet. Wel is in de jurisprudentie invulling gegeven aan het begrip ‘dienst’. Op grond van de jurisprudentie is de vraag of er sprake is van een dienst doorslaggevend of degene te wiens behoeve de dienst wordt verleend een individueel belang heeft bij d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degene te wiens behoeve de dienst wordt verleend, dan is er geen sprake van een dienst die de legesheffing rechtvaardigt.</text:p>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tussenkopcur">Artikelsgewijs</text:p>
          <text:p text:style-name="al">Artikel 1.1 Tarieventabel</text:p>
          <text:p text:style-name="al">Bij een aanvraag om omgevingsvergunning voor een bouwactiviteit wordt de hoogte van de verschuldigde leges bepaald aan de hand van de in artikel 1.1.1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ocabins als tijdelijke bedrijfshuisvesting wordt de hoogte van de verschuldigde leges daarmee bepaald aan de hand van de vraag wat het realiseren van deze bouwwerken kost bij het gebruiken van nieuwe materialen en realisatie door een professioneel aannemer. Voor een nadere duiding van de gekozen kostenbepalingsmethodiek wordt verwezen naar de betreffende NEN.</text:p>
        </text:section>
        <text:section text:name="bijlage_id1-3-2-5" text:style-name="bijlage">
          <text:p text:style-name="bijlage_top"/>
          <text:p text:style-name="al">Dit gemeenteblad 2016, nummer 213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5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omgevingsvergun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94</meta:user-defined>
    <meta:user-defined meta:name="OVERHEIDop.GmbID/DC.identifier">gmb-2016-17559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229 lid 1 Gemw;1.0:c:BWBR0005416&amp;artikel=229&amp;lid=1&amp;g=2016-07-01</meta:user-defined>
    <meta:user-defined meta:name="DCTERMS.alternative">Verordening leges omgevingsvergunning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