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ssenweg 153, 3791PE, het wijzigen van de gevel, Wabo-2016-239 (13 dec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55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81</meta:user-defined>
    <meta:user-defined meta:name="OVERHEIDop.GmbID/DC.identifier">gmb-2016-17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E 153</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9710 462039</meta:user-defined>
    <meta:user-defined meta:name="OVERHEIDop.versieInformatie"/>
  </office:meta>
</office:document-meta>
</file>