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jalling H. Haismastraat 16 te 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alling H. Haismastraat 16 te Burgum</text:p>
            <text:p text:style-name="common-al">Z-HZ_WABO-2016-0150    Olo: 2184313</text:p>
            <text:p text:style-name="common-al">kappen bomen</text:p>
            <text:p text:style-name="common-al"/>
            <text:p text:style-name="common-al">Datum ontvangst: 09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5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jalling H. Haismastraat 16 te 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58</meta:user-defined>
    <meta:user-defined meta:name="OVERHEIDop.GmbID/DC.identifier">gmb-2016-17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AV 16</meta:user-defined>
    <meta:user-defined meta:name="OVERHEIDop.woonplaats">Burgum</meta:user-defined>
    <meta:user-defined meta:name="OVERHEIDop.straatnaam">Tjalling h. Hais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689 579004</meta:user-defined>
    <meta:user-defined meta:name="OVERHEIDop.versieInformatie"/>
  </office:meta>
</office:document-meta>
</file>