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toestemming wielerwedstrijd 11 mrt 2017 - Stichting S.O.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gemeente Nieuwkoop - toestemming is verleend voor het houden van een wielerwedstrijd op 11 maart 2017 - verzonden 6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toestemming wielerwedstrijd 11 mrt 2017 - Stichting S.O.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65</meta:user-defined>
    <meta:user-defined meta:name="OVERHEIDop.GmbID/DC.identifier">gmb-2016-1755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850 462541</meta:user-defined>
    <meta:user-defined meta:name="OVERHEIDop.versieInformatie"/>
  </office:meta>
</office:document-meta>
</file>