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t.h.v. nr. 10/12 t/m 20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9 december 2016.</text:p>
            <text:p text:style-name="common-al"/>
            <text:p text:style-name="common-al">Projectomschrijving: het met spoed kappen van 2 bomen (kastanje) in openbaar gebied (middenberm). Reden voor de kap: bomen zijn nagenoeg afgestorven; voorkomen van risico op schade voor personen /zaken. Herplantplicht: 2 bomen (soort nader te bepalen) door vergunninghouder met een minimale plantmaat (stamdiameter) van 20-25 cm. De herplant dient plaats te vinden in overleg met en op aanwijzing van de stadsecoloog. Deze vergunning treedt direct in werking (art. 6.2 wabo).</text:p>
            <text:p text:style-name="common-al"/>
            <text:p text:style-name="common-al">Dossier: 16OMGS36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5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t.h.v. nr. 10/12 t/m 20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60</meta:user-defined>
    <meta:user-defined meta:name="OVERHEIDop.GmbID/DC.identifier">gmb-2016-17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7 436316</meta:user-defined>
    <meta:user-defined meta:name="OVERHEIDop.versieInformatie"/>
  </office:meta>
</office:document-meta>
</file>