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Trenteweg 2a te Driew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de aan Coudorpse Hoeve Van Selm-Van den Bosse, gelegen te Trenteweg 2a te Driewegen een omgevingsvergunning hebben verleend voor het verminderen van het aantal fokschapen en het uitbreiden met opfokgeiten. </text:p>
            <text:p text:style-name="common-al">De vergunning ligt ter inzage vanaf 17 februari 2016 tot en met 30 maart 2016 bij de publieksbalie van de gemeente Terneuzen, Stadhuisplein 1 in Terneuzen van maandag tot en met vrijdag van 12.00 tot 16.30 uur en in het gemeentehuis van Borsele, Stenenvaete 1 in Heinekenszand, op werkdagen van 9.00-12.00 uur en van 13.00-16.00 uur.</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30 maart 2016 tegen de vergunningen beroep instellen bij de afdeling bestuursrecht van de rechtbank Zeeland-West Brabant, locatie Breda, team bestuursrecht, Postbus 90006, 4800 PA Breda. De vergunning treedt op 1 april 2016 in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J. Schelfhout, tel 0115-745170 van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5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Trenteweg 2a te Drie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556</meta:user-defined>
    <meta:user-defined meta:name="OVERHEIDop.GmbID/DC.identifier">gmb-2016-1755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ND 2a</meta:user-defined>
    <meta:user-defined meta:name="OVERHEIDop.woonplaats">Driewegen</meta:user-defined>
    <meta:user-defined meta:name="OVERHEIDop.straatnaam">Trent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3287 381503</meta:user-defined>
    <meta:user-defined meta:name="OVERHEIDop.versieInformatie"/>
  </office:meta>
</office:document-meta>
</file>