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Winschoten , Scheemda en Rei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rganisatiebureau ’t Oldambt, ontheffing voor het plaatsen van 8 reclame-driehoeksborden  in de plaats Winschoten, 8 reclame-driehoeksborden in de voormalige gemeente Scheemda en 4 reclame-driehoeksborden in de voormalige gemeente Reiderland van 19 december 2016 t/m 1 januari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55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Winschoten , Scheemda en Rei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59</meta:user-defined>
    <meta:user-defined meta:name="OVERHEIDop.GmbID/DC.identifier">gmb-2016-1755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