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esens, Achterwei 4, bouwen van een berging (opslag) (weigering omgevingsaanvraag)</text:p>
      <text:section text:name="zakelijke-mededeling_id1-3-2" text:style-name="zakelijke-mededeling">
        <text:section text:name="zakelijke-mededeling-tekst_id1-3-2-1" text:style-name="zakelijke-mededeling-tekst">
          <text:section text:name="tekst_id1-3-2-1-1" text:style-name="tekst">
            <text:p text:style-name="common-al">Zaaknummer: 20160703 OLO nummer: 2620687</text:p>
            <text:p text:style-name="common-al">Een weigering van een omgevingsvergunning voor het bouwen van een berging (opslag)</text:p>
            <text:p text:style-name="common-al">Datum besluit: 8 december 2016</text:p>
            <text:p text:style-name="common-al">Bezwaar indienen</text:p>
            <text:p text:style-name="common-al">Dit besluit treedt in werking met ingang van de dag na bekendmaking. Dit besluit zal worden gepubliceerd in de woensdageditie van de Nieuwe Dockumer Courant. Wij wijzen u erop dat u en andere belanghebbenden tegen dit besluit een bezwaarschrift kunnen indienen. Een bezwaarschrift moet binnen zes weken vanaf de dag na de verzenddatum van dit besluit worden ingediend bij burgemeester en wethouders van de gemeente Dongeradeel.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755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esens, Achterwei 4, bouwen van een berging (opslag) (weigering omgevings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55</meta:user-defined>
    <meta:user-defined meta:name="OVERHEIDop.GmbID/DC.identifier">gmb-2016-17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36PX 4</meta:user-defined>
    <meta:user-defined meta:name="OVERHEIDop.woonplaats">Paesens</meta:user-defined>
    <meta:user-defined meta:name="OVERHEIDop.straatnaam">Achterwei</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1481 601987</meta:user-defined>
    <meta:user-defined meta:name="OVERHEIDop.versieInformatie"/>
  </office:meta>
</office:document-meta>
</file>