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 Boogweg 5 Langenbo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bouwen van een kapschuur (dossiernr.: Z/16/001909)</text:p>
            <text:p text:style-name="common-al">Locatie:	Boogweg 5, 5453 SH Langenboom </text:p>
            <text:p text:style-name="common-al">Datum verzending: 8 december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7554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4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4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Reguliere Omgevingsvergunning verleend - Boogweg 5 Langen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48</meta:user-defined>
    <meta:user-defined meta:name="OVERHEIDop.GmbID/DC.identifier">gmb-2016-175548</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3SH 5</meta:user-defined>
    <meta:user-defined meta:name="OVERHEIDop.woonplaats">Langenboom</meta:user-defined>
    <meta:user-defined meta:name="OVERHEIDop.straatnaam">Boogweg</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77791 413740</meta:user-defined>
    <meta:user-defined meta:name="OVERHEIDop.versieInformatie"/>
  </office:meta>
</office:document-meta>
</file>