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71-9 (uitbreiden pand in strijd met regels voorbereidingsbesluit);375904; 07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554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4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4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71-9 (uitbreiden pand in strijd met regels voorbereidingsbesluit);375904; 07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5542</meta:user-defined>
    <meta:user-defined meta:name="OVERHEIDop.GmbID/DC.identifier">gmb-2016-175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AT 71 7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16 469732</meta:user-defined>
    <meta:user-defined meta:name="OVERHEIDop.versieInformatie"/>
  </office:meta>
</office:document-meta>
</file>