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ing reclame-driehoeksborden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Organisatiebureau ’t Oldambt, ontheffing voor het plaatsen van 10 reclame-driehoeksborden  in de plaats Winschoten van 2 januari t/m 15 januari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53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3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3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ing reclame-driehoeksborden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39</meta:user-defined>
    <meta:user-defined meta:name="OVERHEIDop.GmbID/DC.identifier">gmb-2016-1755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