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fgehandelde omgevingsvergunning Nieuwkoop, Meije 222 - uitbreid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arkering van de locatie is gewijzigd.</text:p>
            <text:p text:style-name="common-al">Meije 222, Nieuwkoop - zaak nr. W-2016-0270 - omgevingsvergunning voor het uitbreiden van de rundveestal is verleend - verzonden 25 oktober 2016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3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fgehandelde omgevingsvergunning Nieuwkoop, Meije 222 - uitbreid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37</meta:user-defined>
    <meta:user-defined meta:name="OVERHEIDop.GmbID/DC.identifier">gmb-2016-175537</meta:user-defined>
    <meta:user-defined meta:name="OVERHEID.TaxonomieBeleidsagenda/OVERHEID.category">Ruimte en infrastructuur | Organisatie en beleid</meta:user-defined>
    <meta:user-defined meta:name="OVERHEIDop.referentienummer">W-2016-027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474MC 224</meta:user-defined>
    <meta:user-defined meta:name="OVERHEIDop.woonplaats">Zegveld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4275 459602</meta:user-defined>
    <meta:user-defined meta:name="OVERHEIDop.versieInformatie"/>
  </office:meta>
</office:document-meta>
</file>