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Zevenhoven, Hogedijk 2 - plaatsen carport en verhog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2, Zevenhoven - zaak nr. W-2016-0262 - omgevingsvergunning voor het plaatsen van een carport en verhogen schuur is verleend - verzonden 12 december 2016</text:p>
            <text:p text:style-name="common-al"> 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7553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53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Zevenhoven, Hogedijk 2 - plaatsen carport en verhog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534</meta:user-defined>
    <meta:user-defined meta:name="OVERHEIDop.GmbID/DC.identifier">gmb-2016-175534</meta:user-defined>
    <meta:user-defined meta:name="OVERHEID.TaxonomieBeleidsagenda/OVERHEID.category">Ruimte en infrastructuur | Organisatie en beleid</meta:user-defined>
    <meta:user-defined meta:name="OVERHEIDop.referentienummer">W-2016-0262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5NC 2</meta:user-defined>
    <meta:user-defined meta:name="OVERHEIDop.woonplaats">Zevenhov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785 465332</meta:user-defined>
    <meta:user-defined meta:name="OVERHEIDop.versieInformatie"/>
  </office:meta>
</office:document-meta>
</file>