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Bolle 80 te Hurdegaryp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80 te Hurdegaryp</text:p>
            <text:p text:style-name="common-al">Z-HZ_WABO-2016-0100    Olo: 2166887</text:p>
            <text:p text:style-name="common-al">bouw carport</text:p>
            <text:p text:style-name="common-al"/>
            <text:p text:style-name="common-al">Datum ontvangst: 29 januari 2016</text:p>
            <text:p text:style-name="common-al">Datum besluit: 05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Bolle 80 te Hurdegaryp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3</meta:user-defined>
    <meta:user-defined meta:name="OVERHEIDop.GmbID/DC.identifier">gmb-2016-17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80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380 581099</meta:user-defined>
    <meta:user-defined meta:name="OVERHEIDop.versieInformatie"/>
  </office:meta>
</office:document-meta>
</file>