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kum, Hogepol 24 A, het wijzigen van bestemming van deel pand (legaliseren van detailhandel naar logiesfunct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680 OLO nummer: 2603963</text:p>
            <text:p text:style-name="common-al">Een omgevingsvergunning voor het wijzigen van bestemming van deel pand (legaliseren van detailhandel naar logiesfunctie)</text:p>
            <text:p text:style-name="common-al">Datum besluit: 8 december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755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kum, Hogepol 24 A, het wijzigen van bestemming van deel pand (legaliseren van detailhandel naar logiesfunctie)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28</meta:user-defined>
    <meta:user-defined meta:name="OVERHEIDop.GmbID/DC.identifier">gmb-2016-17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01LZ 24b</meta:user-defined>
    <meta:user-defined meta:name="OVERHEIDop.woonplaats">Dokkum</meta:user-defined>
    <meta:user-defined meta:name="OVERHEIDop.straatnaam">Hogepol</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5560 593527</meta:user-defined>
    <meta:user-defined meta:name="OVERHEIDop.versieInformatie"/>
  </office:meta>
</office:document-meta>
</file>