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sterrengala Marco den Hollander, 28 okt 2017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het evenement sterrengala Marco den Hollander, vindt plaats op 28 oktober 2017 van 12.00 uur tot 02.00 uur de dag daaropvolgend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sterrengala Marco den Hollander, 28 okt 2017, Ter Aar, Aardam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16</meta:user-defined>
    <meta:user-defined meta:name="OVERHEIDop.GmbID/DC.identifier">gmb-2016-1755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