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ter Ego’s, 31 december 2016, HAL25,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8 december 2016 is een vergunning verleend voor Alter Ego’s op 31 december 2016 in HAL25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551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1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1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ter Ego’s, 31 december 2016, HAL2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10</meta:user-defined>
    <meta:user-defined meta:name="OVERHEIDop.GmbID/DC.identifier">gmb-2016-17551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W 15</meta:user-defined>
    <meta:user-defined meta:name="OVERHEIDop.woonplaats">Alkmaar</meta:user-defined>
    <meta:user-defined meta:name="OVERHEIDop.straatnaam">Pettem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00 516868</meta:user-defined>
    <meta:user-defined meta:name="OVERHEIDop.versieInformatie"/>
  </office:meta>
</office:document-meta>
</file>