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kmaar Kerst Shopping, 17 en 18 december 2016,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december 2016 is een vergunning verleend voor Alkmaar Kerst Shopping op 17 en 18 december 2016 i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550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0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0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lkmaar Kerst Shopping, 17 en 18 december 201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04</meta:user-defined>
    <meta:user-defined meta:name="OVERHEIDop.GmbID/DC.identifier">gmb-2016-17550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AG 8</meta:user-defined>
    <meta:user-defined meta:name="OVERHEIDop.woonplaats">Alkmaar</meta:user-defined>
    <meta:user-defined meta:name="OVERHEIDop.straatnaam">Mallegats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67 516614</meta:user-defined>
    <meta:user-defined meta:name="OVERHEIDop.versieInformatie"/>
  </office:meta>
</office:document-meta>
</file>