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 , Noorderdiep , 24 , het kappen van 1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1-12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Noorderdiep 24, het kappen van 1 boom, 4075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7549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9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9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 , Noorderdiep , 24 , het kappen van 1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493</meta:user-defined>
    <meta:user-defined meta:name="OVERHEIDop.GmbID/DC.identifier">gmb-2016-1754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BD 24</meta:user-defined>
    <meta:user-defined meta:name="OVERHEIDop.woonplaats">Nieuw-Buinen</meta:user-defined>
    <meta:user-defined meta:name="OVERHEIDop.straatnaam">Noor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6193 551546</meta:user-defined>
    <meta:user-defined meta:name="OVERHEIDop.versieInformatie"/>
  </office:meta>
</office:document-meta>
</file>