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winkel naar woonruimte op 1e en 2e etage, Breed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HE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edstraat 5 Alkmaar</text:span>: het verbouwen van winkel naar woonruimte op 1e en 2e etage </text:p>
            <text:p text:style-name="common-al">Datum ontvangst: 13 okto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5489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489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winkel naar woonruimte op 1e en 2e etage, Breed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489</meta:user-defined>
    <meta:user-defined meta:name="OVERHEIDop.GmbID/DC.identifier">gmb-2016-175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HE 5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09 516092</meta:user-defined>
    <meta:user-defined meta:name="OVERHEIDop.versieInformatie"/>
  </office:meta>
</office:document-meta>
</file>