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vastgesteld bestemmingsplan Glastuinbouw, 1e herziening</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Glastuinbouw, 1<text:span text:style-name="sup">e </text:span> herziening' met identificatie­nummer NL.IMRO.0569.bpNKPglastaanpomis-va01 door de gemeenteraad is vastgesteld op 1 december 2016. De raad heeft besloten om geen exploitatieplan vast te stellen.</text:p>
            <text:p text:style-name="common-al">Het bestemmingsplan is (ten opzichte van het ontwerp) gewijzigd vastgesteld. De wijzigingen betreffen het doelmatig bestemmen van het perceel tussen Ruigekade 12A en 12B in Vrouwenakker en het perceel Nieuwveens Jaagpad 3 in Nieuwveen.</text:p>
            <text:p text:style-name="common-al">
            <text:span text:style-name="nadrukcur">Beschrijving</text:span>
          </text:p>
            <text:p text:style-name="common-al">Het bestemmingsplan 'Glastuinbouw, 1<text:span text:style-name="sup">e</text:span> herziening' strekt ertoe een aantal onvolkomenheden in het bestemmingsplan 'Glastuinbouw' te herstellen. Tevens wordt het bestemmingsplan 'Glastuinbouw, 1<text:span text:style-name="sup">e</text:span> herziening' op een aantal onderdelen aangepast dan wel aangevuld. De bestemmingsplanherziening betreft een aantal uiteenlopende onderwerpen, zoals de verwerking van het nieuwe parkeerbeleid, een regeling voor webwinkels, de herziening van de bestemmingen van enkele individuele percelen en van een aantal maatvoeringen. Tevens is de bestemmingsregeling voor de bouw van een aantal woningen zoals die reeds in het bestemmingsplan 'Glastuinbouw' was opgenomen voor een locatie aan de zuidwestzijde van de Bloemenstraat/Anjerstraat, aangepast en is in aansluiting daarop ook de realisering van een extra 'Ruimte voor Ruimte' woning verderop langs de Anjerstraat mogelijk gemaakt.</text:p>
            <text:p text:style-name="common-al">
            <text:span text:style-name="nadrukcur">Inzage</text:span>
          </text:p>
            <text:p text:style-name="common-al">Het plan en de daarbij behorende stukken liggen met ingang van donderdag 15 december 2016 voor een periode van zes weken ter inzage. U kunt de stukken inzien:</text:p>
            <text:p text:style-name="common-al"/>
            <text:list text:style-name="id1-3-2-1-1-8">
              <text:list-item text:style-override="id1-3-2-1-1-8-1">
                <text:number>1.</text:number>
                <text:p text:style-name="al">Op de landelijke voorziening <text:a xlink:href="http://www.ruimtelijkeplannen.nl" xlink:type="simple">www.ruimtelijkeplannen.nl</text:a>: </text:p>
              </text:list-item>
              <text:list-item text:style-override="id1-3-2-1-1-8-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p>
            <text:p text:style-name="common-al">
            <text:span text:style-name="nadrukcur">Beroep</text:span>
          </text:p>
            <text:p text:style-name="common-al">Belanghebbenden kunnen beroep instellen bij de Afdeling bestuursrechtspraak van de Raad van State, postbus 20019, 2500 EA in Den Haag. U dient:</text:p>
            <text:list text:style-name="id1-3-2-1-1-15">
              <text:list-item text:style-override="id1-3-2-1-1-15-1">
                <text:number>1.</text:number>
                <text:p text:style-name="al">het beroepschrift te voorzien van naam, adres en datum;</text:p>
              </text:list-item>
              <text:list-item text:style-override="id1-3-2-1-1-15-2">
                <text:number>2.</text:number>
                <text:p text:style-name="al">het bestreden besluit te omschrijven en daarvan een kopie mee te sturen;</text:p>
              </text:list-item>
              <text:list-item text:style-override="id1-3-2-1-1-15-3">
                <text:number>3.</text:number>
                <text:p text:style-name="al">de redenen van uw beroep te geven;</text:p>
              </text:list-item>
              <text:list-item text:style-override="id1-3-2-1-1-15-4">
                <text:number>4.</text:number>
                <text:p text:style-name="al">het beroepschrift te ondertekenen;</text:p>
              </text:list-item>
              <text:list-item text:style-override="id1-3-2-1-1-15-5">
                <text:number>5.</text:number>
                <text:p text:style-name="al">tijdig bij de gemeenteraad een zienswijze naar voren te hebben gebracht óf het moet u redelijkerwijs niet te verwijten zijn dat u dat niet heeft gedaan óf door een wijziging ten opzichte van het ontwerpplan in een ongunstiger positie te zijn gebracht.</text:p>
              </text:list-item>
            </text:list>
            <text:p text:style-name="common-al"> </text:p>
            <text:p text:style-name="common-al">Voor de behandeling van een beroepschrift is griffierecht verschuldigd.</text:p>
            <text:p text:style-name="common-al"> </text:p>
            <text:p text:style-name="last-al">De beroepstermijn bedraagt zes weken en begint met de dag na de terinzagelegging, dus op vrijdag 16 december 2016. Het plan treedt in werking met ingang van de dag na die waarop de beroepstermijn afloopt, dus op vrijdag 27 januari 2017.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7548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8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8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Glastuinbouw, 1e he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86</meta:user-defined>
    <meta:user-defined meta:name="OVERHEIDop.GmbID/DC.identifier">gmb-2016-175486</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NKPglastaanpomis-va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1428RV 12</meta:user-defined>
    <meta:user-defined meta:name="OVERHEIDop.woonplaats">Vrouwenakker</meta:user-defined>
    <meta:user-defined meta:name="OVERHEIDop.straatnaam">Ruigekade</meta:user-defined>
    <meta:user-defined meta:name="OVERHEID.PostcodeHuisnummer/OVERHEIDop.postcodeHuisnummer">2461TE 6</meta:user-defined>
    <meta:user-defined meta:name="OVERHEIDop.woonplaats">Ter Aar</meta:user-defined>
    <meta:user-defined meta:name="OVERHEIDop.straatnaam">Anjerstraat</meta:user-defined>
    <meta:user-defined meta:name="OVERHEID.PostcodeHuisnummer/OVERHEIDop.postcodeHuisnummer">2441EH 3</meta:user-defined>
    <meta:user-defined meta:name="OVERHEIDop.woonplaats">Nieuwveen</meta:user-defined>
    <meta:user-defined meta:name="OVERHEIDop.straatnaam">Nieuwveens Jaagpad</meta:user-defined>
    <meta:user-defined meta:name="OVERHEIDgvop.Informatietype/DC.type">Plannen | ruimtelijk</meta:user-defined>
    <meta:user-defined meta:name="OVERHEID.Gemeente/OVERHEID.authority">Nieuwkoop</meta:user-defined>
    <meta:user-defined meta:name="OVERHEID.Gemeente/DCTERMS.publisher">Nieuwkoop</meta:user-defined>
    <meta:user-defined meta:name="OVERHEIDop.externeBijlage">Raadsbesluit|exb-2016-42651</meta:user-defined>
    <meta:user-defined meta:name="OVERHEID.EPSG28992/DC.spatial">114178 471212</meta:user-defined>
    <meta:user-defined meta:name="OVERHEID.EPSG28992/DC.spatial">109542 466582</meta:user-defined>
    <meta:user-defined meta:name="OVERHEID.EPSG28992/DC.spatial">110616 468018</meta:user-defined>
    <meta:user-defined meta:name="OVERHEIDop.versieInformatie"/>
  </office:meta>
</office:document-meta>
</file>