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ten, Voorstreek 120: ontvangen kennisgeving incidentele festiviteit op 11 februari 2017 (IF 201601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1 november 2016</text:span> is een melding incidentele festiviteit ontvangen voor deze locatie. Het gaat om het <text:span text:style-name="nadrukvet">houden van een incidentele festiviteit op zaterdag 11 februari 2017 van 20.00 tot 01.00 uur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75485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485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485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ten, Voorstreek 120: ontvangen kennisgeving incidentele festiviteit op 11 februari 2017 (IF 2016010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5485</meta:user-defined>
    <meta:user-defined meta:name="OVERHEIDop.GmbID/DC.identifier">gmb-2016-17548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56XV 120</meta:user-defined>
    <meta:user-defined meta:name="OVERHEIDop.woonplaats">Sloten</meta:user-defined>
    <meta:user-defined meta:name="OVERHEIDop.straatnaam">Voorstreek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72360 545328</meta:user-defined>
    <meta:user-defined meta:name="OVERHEIDop.versieInformatie"/>
  </office:meta>
</office:document-meta>
</file>