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, Op de Fetze 4, het legaliseren van twee bergingen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785 OLO nummer: 2684773</text:p>
            <text:p text:style-name="common-al">Omgevingsaanvraag voor het legaliseren van twee bergingen</text:p>
            <text:p text:style-name="last-al">Datum ontvangst: 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7548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, Op de Fetze 4, het legaliseren van twee bergingen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84</meta:user-defined>
    <meta:user-defined meta:name="OVERHEIDop.GmbID/DC.identifier">gmb-2016-17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LE 4 4</meta:user-defined>
    <meta:user-defined meta:name="OVERHEIDop.woonplaats">Dokkum</meta:user-defined>
    <meta:user-defined meta:name="OVERHEIDop.straatnaam">Op de Fetze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5755 593545</meta:user-defined>
    <meta:user-defined meta:name="OVERHEIDop.versieInformatie"/>
  </office:meta>
</office:document-meta>
</file>