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Mepperstraat 47: voor de bouw van een nieuwe pluimveestal, het wijzigen van de inrichting, het voor 10 jaar vergunnen van een mestbassin en het aanleggen van een groenstroo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5 december 2016</text:p>
            <text:p text:style-name="common-al"/>
            <text:p text:style-name="last-al">zaak-2736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548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8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8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ppen - Mepperstraat 47: voor de bouw van een nieuwe pluimveestal, het wijzigen van de inrichting, het voor 10 jaar vergunnen van een mestbassin en het aanleggen van een groenstroo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480</meta:user-defined>
    <meta:user-defined meta:name="OVERHEIDop.GmbID/DC.identifier">gmb-2016-175480</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5TB 47</meta:user-defined>
    <meta:user-defined meta:name="OVERHEIDop.woonplaats">Meppen</meta:user-defined>
    <meta:user-defined meta:name="OVERHEIDop.straatnaam">Mepper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39593 533638</meta:user-defined>
    <meta:user-defined meta:name="OVERHEIDop.versieInformatie"/>
  </office:meta>
</office:document-meta>
</file>