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swei 24 te Jistrum bom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4 te Jistrum</text:p>
            <text:p text:style-name="common-al">Z-HZ_WABO-2016-0133    Olo: 2180551</text:p>
            <text:p text:style-name="common-al">bomen kappen</text:p>
            <text:p text:style-name="common-al"/>
            <text:p text:style-name="common-al">Datum ontvangst: 06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4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eswei 24 te Jistrum bom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48</meta:user-defined>
    <meta:user-defined meta:name="OVERHEIDop.GmbID/DC.identifier">gmb-2016-17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V</meta:user-defined>
    <meta:user-defined meta:name="OVERHEIDop.woonplaats">Jistrum</meta:user-defined>
    <meta:user-defined meta:name="OVERHEIDop.straatnaam">I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8986 581514</meta:user-defined>
    <meta:user-defined meta:name="OVERHEIDop.versieInformatie"/>
  </office:meta>
</office:document-meta>
</file>