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gemeenteraad 19 december 2016</text:p>
      <text:section text:name="zakelijke-mededeling_id1-3-2" text:style-name="zakelijke-mededeling">
        <text:section text:name="zakelijke-mededeling-tekst_id1-3-2-1" text:style-name="zakelijke-mededeling-tekst">
          <text:section text:name="tekst_id1-3-2-1-1" text:style-name="tekst">
            <text:p text:style-name="common-al">De gemeenteraad vergadert op maandag 19 december 2016 om 20.00 uur in Halte Democratie, Havenkade-west 1 te Winschoten. U bent van harte welkom deze vergadering bij te wonen. </text:p>
            <text:p text:style-name="common-al"/>
            <text:p text:style-name="common-al">De voorlopige agenda voor deze vergadering luidt als volgt. </text:p>
            <text:p text:style-name="common-al"/>
            <text:p text:style-name="common-al">1. Opening van de vergadering.</text:p>
            <text:p text:style-name="common-al">2. Vaststellen van de agenda.</text:p>
            <text:p text:style-name="common-al">3. Besluitenlijst raad en toezeggingenlijst raad.</text:p>
            <text:p text:style-name="common-al">a. Vaststellen besluitenlijsten van de raadsvergaderingen van 7 november 2016 voortgezet 14 november 2016 en van 28 november 2016.</text:p>
            <text:p text:style-name="common-al">b. Actualiseren toezeggingenlijst raad.</text:p>
            <text:p text:style-name="common-al">4. Inspreekrecht burgers naar aanleiding van geagendeerde onderwerpen.</text:p>
            <text:p text:style-name="common-al">5. Mededelingen.</text:p>
            <text:p text:style-name="common-al">6. Ingekomen stukken.</text:p>
            <text:p text:style-name="common-al">7. Vragenuurtje raad.</text:p>
            <text:p text:style-name="common-al"/>
            <text:p text:style-name="common-al">8. Onderwerpen ter besluitvorming zonder debat</text:p>
            <text:p text:style-name="common-al">a. Raadsvoorstel tot het vaststellen van belastingverordeningen en enkele tarieventabellen 2017.</text:p>
            <text:p text:style-name="common-al">b. Raadsvoorstel inzake benoeming van een raadscommissielid.</text:p>
            <text:p text:style-name="common-al">c. Raadsvoorstel tot vaststelling van de eerste wijziging van de Algemene Plaatselijke Verordening gemeente Oldambt 2016.</text:p>
            <text:p text:style-name="common-al">d. Ter vergadering verschoven of toegevoegde agendapunten.</text:p>
            <text:p text:style-name="common-al">9. Onderwerpen ter besluitvorming met debat</text:p>
            <text:p text:style-name="common-al">a. Raadsvoorstel inzake opheffing GR Algemene Muziekschool Oost Groningen.</text:p>
            <text:p text:style-name="common-al">b. Raadsvoorstel inzake Verordening Kwaliteit VTH Groningen.</text:p>
            <text:p text:style-name="common-al">c. Ter vergadering verschoven of toegevoegde agendapunten.</text:p>
            <text:p text:style-name="common-al"/>
            <text:p text:style-name="common-al">10.Sluiting van de vergadering.</text:p>
            <text:p text:style-name="common-al"/>
            <text:p text:style-name="common-al">U kunt inspreken op punten die op de agenda staan, die niet eerder zijn besproken tijdens een commissievergadering. Elke spreker krijgt maximaal vijf minuten het woord. De voorzitter verdeelt de spreektijd evenredig over de insprekers als er meer dan zes insprekers zijn. Spreekrecht kunt u - tot één dag voor de vergadering - aanvragen bij de griffier Pieter Norder, telefoon 06 46 01 73 76. U kunt ook mailen: <text:a xlink:href="mailto:pieter.norder@gemeente-oldambt.nl" xlink:type="simple">pieter.norder@gemeente-oldambt.nl</text:a> onder vermelding van het onderwerp/agendapunt. </text:p>
            <text:p text:style-name="common-al"/>
            <text:p text:style-name="common-al">De vergaderstukken worden gepubliceerd op de website van de gemeente Oldambt. </text:p>
            <text:p text:style-name="common-al"/>
            <text:p text:style-name="common-al">De vergadering is live en na afloop te bekijken via <text:a xlink:href="http://www.gemeente-oldambt.nl" xlink:type="simple">www.gemeente-oldambt.nl</text:a></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4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gemeenteraad 19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79</meta:user-defined>
    <meta:user-defined meta:name="OVERHEIDop.GmbID/DC.identifier">gmb-2016-175479</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47 574145</meta:user-defined>
    <meta:user-defined meta:name="OVERHEIDop.versieInformatie"/>
  </office:meta>
</office:document-meta>
</file>