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loods, Dwarsweg 3,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PB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warsweg 3 Graft:</text:span> het herbouwen van een loods </text:p>
            <text:p text:style-name="common-al">Datum einde bezwaartermijn: 19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47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7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7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een loods, Dwarsweg 3,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72</meta:user-defined>
    <meta:user-defined meta:name="OVERHEIDop.GmbID/DC.identifier">gmb-2016-175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PB 3</meta:user-defined>
    <meta:user-defined meta:name="OVERHEIDop.woonplaats">Graft</meta:user-defined>
    <meta:user-defined meta:name="OVERHEIDop.straatnaam">Dwar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298 507482</meta:user-defined>
    <meta:user-defined meta:name="OVERHEIDop.versieInformatie"/>
  </office:meta>
</office:document-meta>
</file>