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astorijelannen 12 te Sumar 2e oprit aan zuidzijde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rijelannen 12 te Sumar</text:p>
            <text:p text:style-name="common-al">Z-HZ_WABO-2016-0131    Olo: 2181117</text:p>
            <text:p text:style-name="common-al">2e oprit aan zuidzijde van woning</text:p>
            <text:p text:style-name="common-al"/>
            <text:p text:style-name="common-al">Datum ontvangst: 07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4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4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4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astorijelannen 12 te Sumar 2e oprit aan zuidzijde v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47</meta:user-defined>
    <meta:user-defined meta:name="OVERHEIDop.GmbID/DC.identifier">gmb-2016-17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V</meta:user-defined>
    <meta:user-defined meta:name="OVERHEIDop.woonplaats">Sumar</meta:user-defined>
    <meta:user-defined meta:name="OVERHEIDop.straatnaam">Pastorijelann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110 576850</meta:user-defined>
    <meta:user-defined meta:name="OVERHEIDop.versieInformatie"/>
  </office:meta>
</office:document-meta>
</file>