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De Brink: verleende ontheffing verstrekken zwak-alcoholhoudende drank (DO 20160064/1940478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6</text:span> is een ontheffing verleend voor deze locatie. Het gaat om het <text:span text:style-name="nadrukvet">verstrekken van zwak-alcoholhoudende drank tijdens</text:span><text:span text:style-name="nadrukvet">de oud- en nieuwviering van zaterdag 31 december 2016 vanaf 22:00 uur tot 1 januari 2017 uiterlijk 03:00 uur in een tent op het grasveld voor de school</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54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De Brink: verleende ontheffing verstrekken zwak-alcoholhoudende drank (DO 20160064/194047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68</meta:user-defined>
    <meta:user-defined meta:name="OVERHEIDop.GmbID/DC.identifier">gmb-2016-1754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E 28</meta:user-defined>
    <meta:user-defined meta:name="OVERHEIDop.woonplaats">Vegelinsoord</meta:user-defined>
    <meta:user-defined meta:name="OVERHEIDop.straatnaam">Zwarte 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77 557013</meta:user-defined>
    <meta:user-defined meta:name="OVERHEIDop.versieInformatie"/>
  </office:meta>
</office:document-meta>
</file>