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rinkstraat , 5a , het bouwen van zorgappartementen in bestaande 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inkstraat 5a, het bouwen van zorgappartementen in bestaande boerderij, 424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4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Brinkstraat , 5a , het bouwen van zorgappartementen in bestaande 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66</meta:user-defined>
    <meta:user-defined meta:name="OVERHEIDop.GmbID/DC.identifier">gmb-2016-17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5d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93 549752</meta:user-defined>
    <meta:user-defined meta:name="OVERHEIDop.versieInformatie"/>
  </office:meta>
</office:document-meta>
</file>