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zijdakvlak), Westerweg 2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K2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270 Alkmaar:</text:span> het plaatsen van een dakkapel (zijdakvlak) </text:p>
            <text:p text:style-name="common-al">Datum einde bezwaartermijn: 19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4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ijdakvlak), Westerweg 27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64</meta:user-defined>
    <meta:user-defined meta:name="OVERHEIDop.GmbID/DC.identifier">gmb-2016-175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K 270</meta:user-defined>
    <meta:user-defined meta:name="OVERHEIDop.woonplaats">Alkmaar</meta:user-defined>
    <meta:user-defined meta:name="OVERHEIDop.straatnaam">West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387 515603</meta:user-defined>
    <meta:user-defined meta:name="OVERHEIDop.versieInformatie"/>
  </office:meta>
</office:document-meta>
</file>