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percelen aan de Maasoever</text:p>
      <text:section text:name="zakelijke-mededeling_id1-3-2" text:style-name="zakelijke-mededeling">
        <text:section text:name="zakelijke-mededeling-tekst_id1-3-2-1" text:style-name="zakelijke-mededeling-tekst">
          <text:section text:name="tekst_id1-3-2-1-1" text:style-name="tekst">
            <text:p text:style-name="last-al">Aanvraag omgevingsvergunning regulier voor het kappen en frezen van ruwe vegetatie, het herprofileren van oevers en zaaiklaar maken van de bodem op diverse percelen aan de Maasoever in het kader van Project Stroomlijn ( ontv. 5 febr.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5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54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verse percelen aan de Maas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546</meta:user-defined>
    <meta:user-defined meta:name="OVERHEIDop.GmbID/DC.identifier">gmb-2016-17546</meta:user-defined>
    <meta:user-defined meta:name="OVERHEID.TaxonomieBeleidsagenda/OVERHEID.category">Natuur en milieu | Organisatie en beleid</meta:user-defined>
    <meta:user-defined meta:name="DCTERMS.abstract">kappen en frezen van ruwe vegetatie, het herprofileren van oevers en zaaiklaar maken van de bodem op diverse percelen aan de Maasoever in het kader van Project Stroomlijn ( ontv. 5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H</meta:user-defined>
    <meta:user-defined meta:name="OVERHEIDop.woonplaats">Beesel</meta:user-defined>
    <meta:user-defined meta:name="OVERHEIDop.straatnaam">Markt</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0508 364462</meta:user-defined>
    <meta:user-defined meta:name="OVERHEIDop.versieInformatie"/>
  </office:meta>
</office:document-meta>
</file>